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2 december 2023 verleend De Wierde 13, 9901E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2 december 2023</text:p>
            <text:p text:style-name="common-al">Omschrijving: het plaatsen van een container</text:p>
            <text:p text:style-name="common-al">Locatie: De Wierde 13, 9901ER Appingedam</text:p>
            <text:p text:style-name="common-al">Zaaknummer: Z2023-0000250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498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8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8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500</meta:user-defined>
    <meta:user-defined meta:name="DCTERMS.abstract">APV ontheffing: 12 december 2023 verleend voor het plaatsen van een container op de locatie De Wierde 13, 9901ER Appingedam</meta:user-defined>
    <dc:language>nl</dc:language>
    <meta:user-defined meta:name="OVERHEIDop.locatietype/OVERHEIDop.gebiedsmarkering">Punt</meta:user-defined>
    <meta:user-defined meta:name="DC.title">Kennisgeving besluit APV ontheffing: 12 december 2023 verleend De Wierde 13, 9901ER Appingeda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80</meta:user-defined>
    <meta:user-defined meta:name="OVERHEIDop.GmbID/DC.identifier">gmb-2023-534980</meta:user-defined>
    <meta:user-defined meta:name="OVERHEIDop.versieInformatie"/>
  </office:meta>
</office:document-meta>
</file>