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e Weidenweg 74 te Ruinerwold: bouwen van een bedrijfsloods en slopen van bestaande bedrijfsgebouw de Weidenweg (11-1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497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7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7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 De Weidenweg 74 te Ruinerwold: bouwen van een bedrijfsloods en slopen van bestaande bedrijfsgebouw de Weidenweg (11-12-2023)</meta:user-defined>
    <meta:user-defined meta:name="DCTERMS.W3CDTF/DCTERMS.available">2023-12-20</meta:user-defined>
    <meta:user-defined meta:name="DCTERMS.W3CDTF/OVERHEIDop.jaargang">2023</meta:user-defined>
    <meta:user-defined meta:name="OVERHEIDop.publicationIssue">534979</meta:user-defined>
    <meta:user-defined meta:name="OVERHEIDop.GmbID/DC.identifier">gmb-2023-534979</meta:user-defined>
    <meta:user-defined meta:name="OVERHEIDop.versieInformatie"/>
  </office:meta>
</office:document-meta>
</file>