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rmsumerweg 19a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besloten om de beslistermijn van de aanvraag met zaaknummer Z2023-00002170 voor planologisch strijdig gebruik op de locatie Farmsumerweg 19a, 9902BK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9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70</meta:user-defined>
    <meta:user-defined meta:name="DCTERMS.abstract">Kennisgeving verlenging beslistermijn voor planologisch strijdig gebruik op de locatie Farmsumerweg 19a, 9902BK Appingedam 12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Farmsumerweg 19a, 9902BK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978</meta:user-defined>
    <meta:user-defined meta:name="OVERHEIDop.GmbID/DC.identifier">gmb-2023-534978</meta:user-defined>
    <meta:user-defined meta:name="OVERHEIDop.versieInformatie"/>
  </office:meta>
</office:document-meta>
</file>