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ordtse December Dagen van 15 t/m 31 december 2023 op de locatie Binnenstad Dordrecht     zaaknummer Z-23-43371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houden van de Dordtse December Dagen van 15 t/m 31 december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97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7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Dordtse December Dagen van 15 t/m 31 december 2023 op de locatie Binnenstad Dordrecht     zaaknummer Z-23-433717</meta:user-defined>
    <meta:user-defined meta:name="DCTERMS.W3CDTF/DCTERMS.available">2023-12-14</meta:user-defined>
    <meta:user-defined meta:name="DCTERMS.W3CDTF/OVERHEIDop.jaargang">2023</meta:user-defined>
    <meta:user-defined meta:name="OVERHEIDop.publicationIssue">534974</meta:user-defined>
    <meta:user-defined meta:name="OVERHEIDop.GmbID/DC.identifier">gmb-2023-534974</meta:user-defined>
    <meta:user-defined meta:name="OVERHEIDop.versieInformatie"/>
  </office:meta>
</office:document-meta>
</file>