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haven-, kade- en opslaggelden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9 eerste lid, aanhef en onderdeel a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haven-, kade- en opslaggelden Sittard-Geleen 2024</text:span>
          </text:p>
            <text:p text:style-name="al"/>
            <text:p text:style-name="al">(Verordening scheepvaartrecht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bevaarbare wateren en</text:p>
                      </text:list-item>
                      <text:list-item text:style-override="id1-3-2-2-1-2-3-1-3-2">
                        <text:number>2e.</text:number>
                        <text:p text:style-name="al">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 </text:p>
                  </text:list-item>
                  <text:list-item text:style-override="id1-3-2-2-1-2-3-16">
                    <text:number>p.</text:number>
                    <text:p text:style-name="al">ton: een massa van 1.000 kilogram;</text:p>
                  </text:list-item>
                  <text:list-item text:style-override="id1-3-2-2-1-2-3-17">
                    <text:number>q.</text:number>
                    <text:p text:style-name="al">termijn: een in de tarieventabel genoemd tijdvak waarin een ligplaats wordt ingenomen of opslag van zaken plaats vindt;</text:p>
                  </text:list-item>
                  <text:list-item text:style-override="id1-3-2-2-1-2-3-18">
                    <text:number>r.</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19">
                    <text:number>s.</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van het vaartuig,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Ontstaan van de belastingschuld en termijnen va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één maand na de dagtekening van de kennisgeving, nota of andere schriftuur.</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waarin A is het aantal volle maanden van de termijn dat na de beëindiging overblijft, B is het aantal volle maanden van de termijn en V is het bedrag van het met betrekking tot de termijn verschuldigde haven- en kadeg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scheepvaartrechten Sittard-Geleen 2023”, vastgesteld op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cheepvaartrecht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scheepvaartrechten Sittard-Geleen 2024</text:p>
          <text:p text:style-name="al"/>
          <text:p text:style-name="al">
          <text:span text:style-name="nadrukvet">Algemeen</text:span>
        </text:p>
          <text:p text:style-name="al">Alle in deze tabel opgenomen tarieven zijn exclusief omzetbelasting.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I Haven- 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per ton laadvermogen per week</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 kalenderjaar:</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abonnement geldt een minimaal jaarbedrag van €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4.1</text:p>
                </table:table-cell>
                <table:table-cell table:style-name="cell_frame_all" table:number-rows-spanned="1" table:number-columns-spanned="1">
                  <text:p text:style-name="table_al">Voor schepen met een Green Award Certificaat zijn in afwijking van onderdeel 2 de volgende tarieven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Goud</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per kalenderjaar </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per kalenderjaar </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Goud per kalenderjaar</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 </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text:p>
                  <text:p text:style-name="table_al">gedeelte daarvan </text:p>
                </table:table-cell>
                <table:table-cell table:style-name="cell_frame_all" table:number-rows-spanned="1" table:number-columns-spanned="1">
                  <text:p text:style-name="table_al">€ 114,55</text:p>
                </table:table-cell>
              </table:table-row>
            </table:table>
            <text:p text:style-name="table_bottom"/>
          </text:section>
          <text:p text:style-name="al"/>
          <text:p text:style-name="al">Behoort bij besluit van de gemeenteraad van Sittard-Geleen van 8 november 2023, nr. Z/23/466786</text:p>
          <text:p text:style-name="al"/>
          <text:p text:style-name="al">De griffier, </text:p>
          <text:p text:style-name="al">mr. N.A.P.G. Bisschoff</text:p>
          <text:p text:style-name="al"/>
          <text:p text:style-name="al"> 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49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466786</meta:user-defined>
    <meta:user-defined meta:name="DCTERMS.alternative">Verordening scheepvaartrechten Sittard-Geleen 2024</meta:user-defined>
    <dc:language>nl</dc:language>
    <meta:user-defined meta:name="OVERHEIDop.locatietype/OVERHEIDop.gebiedsmarkering">Gemeente</meta:user-defined>
    <meta:user-defined meta:name="DC.title">Verordening op de heffing en invordering van haven-, kade- en opslaggelden Sittard-Geleen 2024</meta:user-defined>
    <meta:user-defined meta:name="DCTERMS.W3CDTF/DCTERMS.available">2023-12-14</meta:user-defined>
    <meta:user-defined meta:name="DCTERMS.W3CDTF/OVERHEIDop.jaargang">2023</meta:user-defined>
    <meta:user-defined meta:name="OVERHEIDop.publicationIssue">534973</meta:user-defined>
    <meta:user-defined meta:name="OVERHEIDop.betreftRegeling">CVDR706874_1</meta:user-defined>
    <meta:user-defined meta:name="xs:date/OVERHEIDop.startdatum">2023-12-15</meta:user-defined>
    <meta:user-defined meta:name="OVERHEIDop.GmbID/DC.identifier">gmb-2023-534973</meta:user-defined>
    <meta:user-defined meta:name="OVERHEIDop.versieInformatie"/>
  </office:meta>
</office:document-meta>
</file>