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aven Noordzijde 5, 4318AB Brouwershaven  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997226Datum indiening: 1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496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73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aven Noordzijde 5, 4318AB Brouwershaven   - het plaatsen van een dakkap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68</meta:user-defined>
    <meta:user-defined meta:name="OVERHEIDop.GmbID/DC.identifier">gmb-2023-534968</meta:user-defined>
    <meta:user-defined meta:name="OVERHEIDop.versieInformatie"/>
  </office:meta>
</office:document-meta>
</file>