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aanbouw aan de zijkant van de woning op de locatie Hof van Voorvliet 49, 3461GZ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0339 Olo nummer: 8254865</text:p>
            <text:p text:style-name="common-al">Datum ontvangst aanvraag: 08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2 december 2023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3496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1362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aanbouw aan de zijkant van de woning op de locatie Hof van Voorvliet 49, 3461GZ Linschoten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67</meta:user-defined>
    <meta:user-defined meta:name="OVERHEIDop.GmbID/DC.identifier">gmb-2023-534967</meta:user-defined>
    <meta:user-defined meta:name="OVERHEIDop.versieInformatie"/>
  </office:meta>
</office:document-meta>
</file>