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1137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1137</text:p>
            <text:p text:style-name="common-al">Omschrijving: bouwen van een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olstraat 2A 5641JL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14-12-2023 op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1137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bouwen van een woning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14-12-2023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96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13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Ontwerpbesluit omgevingsvergunning: EHV-ZP2023-001137, bouwen van een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64</meta:user-defined>
    <meta:user-defined meta:name="OVERHEIDop.GmbID/DC.identifier">gmb-2023-534964</meta:user-defined>
    <meta:user-defined meta:name="OVERHEIDop.versieInformatie"/>
  </office:meta>
</office:document-meta>
</file>