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g- en vakantieopvang voor honden en katten aan Holtenweg 1 te Marwij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Het</text:span> <text:span text:style-name="nadrukvet">gebruik van gronden of bouwwerken in strijd met het bestemmingsplan</text:span></text:p>
            <text:list text:style-name="id1-3-2-1-1-4">
              <text:list-item text:style-override="id1-3-2-1-1-4-1">
                <text:number>•</text:number>
                <text:p text:style-name="al">Marwijksoord, Holtenweg 1, 9448 TD, realiseren dag- en vakantieopvang voor honden en katten (ontvangen 10-12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495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5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5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dag- en vakantieopvang voor honden en katten aan Holtenweg 1 te Marwijksoor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953</meta:user-defined>
    <meta:user-defined meta:name="OVERHEIDop.GmbID/DC.identifier">gmb-2023-534953</meta:user-defined>
    <meta:user-defined meta:name="OVERHEIDop.versieInformatie"/>
  </office:meta>
</office:document-meta>
</file>