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oormalig hotel aan Brink 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Brink 9, 9461 AR, verbouw voormalig hotel (ontvangen 08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voormalig hotel aan Brink 9 te Gie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47</meta:user-defined>
    <meta:user-defined meta:name="OVERHEIDop.GmbID/DC.identifier">gmb-2023-534947</meta:user-defined>
    <meta:user-defined meta:name="OVERHEIDop.versieInformatie"/>
  </office:meta>
</office:document-meta>
</file>