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85 Quirijnstok (K sectie A 4124) te Tilburg, kappen van 11 bomen, verzonden 1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85 - B - Quirijnstok (K sectie A 412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94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285 Quirijnstok (K sectie A 4124) te Tilburg, kappen van 11 bomen, verzonden 12 december 2023.</meta:user-defined>
    <meta:user-defined meta:name="DCTERMS.W3CDTF/DCTERMS.available">2023-12-14</meta:user-defined>
    <meta:user-defined meta:name="DCTERMS.W3CDTF/OVERHEIDop.jaargang">2023</meta:user-defined>
    <meta:user-defined meta:name="OVERHEIDop.externeBijlage">situatietekening|exb-2023-58980</meta:user-defined>
    <meta:user-defined meta:name="OVERHEIDop.publicationIssue">534946</meta:user-defined>
    <meta:user-defined meta:name="OVERHEIDop.GmbID/DC.identifier">gmb-2023-534946</meta:user-defined>
    <meta:user-defined meta:name="OVERHEIDop.versieInformatie"/>
  </office:meta>
</office:document-meta>
</file>