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Jelte Dijkstrastraat 8, 9933KC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2 december 2023 een besluit genomen op de aanvraag met zaaknummer Z2023-00002252 voor het realiseren van een uitweg op de locatie Jelte Dijkstrastraat 8, 9933KC Delfzijl.</text:p>
            <text:p text:style-name="common-al">De vergunning is geweig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3494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94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94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2252</meta:user-defined>
    <meta:user-defined meta:name="DCTERMS.abstract">12 december 2023 geweigerd voor het realiseren van een uitweg op de locatie Jelte Dijkstrastraat 8, 9933KC Delfzijl.</meta:user-defined>
    <dc:language>nl</dc:language>
    <meta:user-defined meta:name="OVERHEIDop.locatietype/OVERHEIDop.gebiedsmarkering">Punt</meta:user-defined>
    <meta:user-defined meta:name="DC.title">Kennisgeving besluit op aanvraag omgevingsvergunning Jelte Dijkstrastraat 8, 9933KC Delfzijl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4945</meta:user-defined>
    <meta:user-defined meta:name="OVERHEIDop.GmbID/DC.identifier">gmb-2023-534945</meta:user-defined>
    <meta:user-defined meta:name="OVERHEIDop.versieInformatie"/>
  </office:meta>
</office:document-meta>
</file>