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oenstraat 2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omgevingsvergunning voor het realiseren van een aanbouw aan de achterzijde van de woning op de locatie Katoenstraat 2a te Deurne. De zaak is geregistreerd onder nummer HZ-2023-114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dec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49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toenstraat 2a te Deurne</meta:user-defined>
    <meta:user-defined meta:name="DCTERMS.W3CDTF/DCTERMS.available">2023-12-14</meta:user-defined>
    <meta:user-defined meta:name="DCTERMS.W3CDTF/OVERHEIDop.jaargang">2023</meta:user-defined>
    <meta:user-defined meta:name="OVERHEIDop.externeBijlage">Verbouwing woonhuis Katoenstraat 2a Deurne|exb-2023-58978</meta:user-defined>
    <meta:user-defined meta:name="OVERHEIDop.externeBijlage">Scan besluit omgevingsvergunning Katoenstraat 2...|exb-2023-58979</meta:user-defined>
    <meta:user-defined meta:name="OVERHEIDop.publicationIssue">534940</meta:user-defined>
    <meta:user-defined meta:name="OVERHEIDop.GmbID/DC.identifier">gmb-2023-534940</meta:user-defined>
    <meta:user-defined meta:name="OVERHEIDop.versieInformatie"/>
  </office:meta>
</office:document-meta>
</file>