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Zuidlaarderweg 5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Annen, Zuidlaarderweg 51, 9468 AC, verbouwen woning (ontvangen 08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493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Zuidlaarderweg 51 te Ann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35</meta:user-defined>
    <meta:user-defined meta:name="OVERHEIDop.GmbID/DC.identifier">gmb-2023-534935</meta:user-defined>
    <meta:user-defined meta:name="OVERHEIDop.versieInformatie"/>
  </office:meta>
</office:document-meta>
</file>