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eerweg 14 in Eck en Wiel (rectificatie)</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Buren maken bekend dat zij hebben besloten een vergunning te verlenen voor het veranderen van de bestaande inrichting op het adres Veerweg 14 in Eck en Wiel. </text:p>
            <text:p text:style-name="common-al">De vergunning wordt gegeven voor: Milieu inrichting (regulier) - Art. 2. 1 lid 1e Wabo </text:p>
            <text:p text:style-name="common-al">
            <text:span text:style-name="nadrukvet">Wilt u de beslissing bekijken? </text:span>
          </text:p>
            <text:p text:style-name="common-al">Wilt u de beslissing bekijken? U kunt de beslissing en bijbehorende documenten inkijken. Dit kan tot en met zes weken nadat deze ter inzage is gelegd. Wilt u de documenten fysiek inzien? Bel ons op voor het maken van een afspraak, telefoonnummer 0344-579314. Als u de documenten liever digitaal ontvangt kunt u ons mailen via post@odrivierenland.nl, onder vermelding van kenmerk 0214110691 . </text:p>
            <text:p text:style-name="common-al">
            <text:span text:style-name="nadrukvet">Bent u het niet eens met de beslissing?</text:span>
          </text:p>
            <text:p text:style-name="common-al">Bent u het niet eens met onze beslissing? Dan kunt u aan de rechter vragen om een oordeel te geven over de beslissing. U gaat dan in beroep. Dat kan met een brief of via internet. </text:p>
            <text:p text:style-name="common-al">
            <text:span text:style-name="nadrukvet">Wilt u in beroep gaan? </text:span>
          </text:p>
            <text:p text:style-name="common-al">Wilt u in beroep gaan tegen onze beslissing? Stuur dan een brief naar de rechter. In de brief schrijft u waarom u het niet eens bent met de beslissing van de gemeente Buren. Stuur de brief binnen 6 weken na de dag van de publicatie van de vergunning naar de rechter. Stuurt u de brief niet op tijd? Dan behandelt de rechtbank Gelderland uw brief niet. Zet in de brief in ieder geval het volgende: </text:p>
            <text:list text:style-name="id1-3-2-1-1-9">
              <text:list-item text:style-override="id1-3-2-1-1-9-1">
                <text:number>-</text:number>
                <text:p text:style-name="al">Uw naam en adres; </text:p>
              </text:list-item>
              <text:list-item text:style-override="id1-3-2-1-1-9-2">
                <text:number>-</text:number>
                <text:p text:style-name="al">De datum; </text:p>
              </text:list-item>
              <text:list-item text:style-override="id1-3-2-1-1-9-3">
                <text:number>-</text:number>
                <text:p text:style-name="al">De beslissing waarmee u het niet eens bent; </text:p>
              </text:list-item>
              <text:list-item text:style-override="id1-3-2-1-1-9-4">
                <text:number>-</text:number>
                <text:p text:style-name="al">Waarom u het niet met de beslissing eens bent; </text:p>
              </text:list-item>
              <text:list-item text:style-override="id1-3-2-1-1-9-5">
                <text:number>-</text:number>
                <text:p text:style-name="al">Uw handtekening.</text:p>
              </text:list-item>
            </text:list>
            <text:p text:style-name="common-al">Stuur een kopie mee van de beslissing waar u het niet mee eens bent. Stuur de brief met de kopie naar: </text:p>
            <text:p text:style-name="common-al">Rechtbank Gelderland Team Bestuursrecht </text:p>
            <text:p text:style-name="common-al">Postbus 9030 6800 EM Arnhem </text:p>
            <text:p text:style-name="common-al">
            <text:span text:style-name="nadrukvet">Wilt u in beroep gaan via internet? </text:span>
          </text:p>
            <text:p text:style-name="common-al">Wilt u liever via internet in beroep gaan? Ga dan naar bij rechtbank: https: //formulieren. rechtspraak. nl/formulier/BeroepschriftRb_031_1. aspx Vul daar het formulier in. Doe dit ook binnen 6 weken. Deze 6 weken beginnen na de dag van de publicatie van de vergunning. </text:p>
            <text:p text:style-name="common-al">
            <text:span text:style-name="nadrukvet">Wilt u dat wij onze beslissing nog niet uitvoeren? </text:span>
          </text:p>
            <text:p text:style-name="common-al">Normaal voeren wij onze beslissing gewoon uit terwijl u in beroep gaat. Wilt u dat niet? Bijvoorbeeld omdat onze beslissing nu al ernstige gevolgen heeft? Dan kunt u aan de rechter vragen om de beslissing voorlopig uit te stellen. Dat heet een voorlopige voorziening. </text:p>
            <text:p text:style-name="common-al">U doet dat zo: </text:p>
            <text:p text:style-name="common-al">Schrijf eerst de brief waarin u in beroep gaat. Maak hiervan een kopie. Gaat u via internet in beroep? Maak dan een print van het online formulier. </text:p>
            <text:p text:style-name="common-al">Schrijf daarna een brief waarin u vraagt om uitstel van de beslissing. U vraagt in deze brief dus om een voorlopige voorziening. Leg ook uit waarom u vindt dat wij de beslissing moeten uitstellen. </text:p>
            <text:p text:style-name="common-al">Stuur de brief waarin u vraagt om een voorlopige voorziening samen met de kopie of de print van het beroep naar:</text:p>
            <text:p text:style-name="common-al"> Rechtbank Gelderland Team Bestuursrecht </text:p>
            <text:p text:style-name="common-al">Postbus 9030 </text:p>
            <text:p text:style-name="common-al">6800 EM Arnhem </text:p>
            <text:p text:style-name="common-al">
            <text:span text:style-name="nadrukvet">U betaalt kosten</text:span>
          </text:p>
            <text:p text:style-name="common-al">Let op! U betaalt kosten (griffierrecht) als u bij de rechter in beroep gaat. Hoeveel u betaalt, hangt af van uw situatie. Op www. rechtspraak. nl leest u hier meer ov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493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3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3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referentienummer">0214110691</meta:user-defined>
    <dc:language>nl</dc:language>
    <meta:user-defined meta:name="OVERHEIDop.locatietype/OVERHEIDop.gebiedsmarkering">Adres</meta:user-defined>
    <meta:user-defined meta:name="DC.title">Omgevingsvergunning verleend, Veerweg 14 in Eck en Wiel (rectificatie)</meta:user-defined>
    <meta:user-defined meta:name="DCTERMS.W3CDTF/DCTERMS.available">2023-12-14</meta:user-defined>
    <meta:user-defined meta:name="DCTERMS.W3CDTF/OVERHEIDop.jaargang">2023</meta:user-defined>
    <meta:user-defined meta:name="OVERHEIDop.publicationIssue">534930</meta:user-defined>
    <meta:user-defined meta:name="OVERHEIDop.GmbID/DC.identifier">gmb-2023-534930</meta:user-defined>
    <meta:user-defined meta:name="OVERHEIDop.versieInformatie"/>
  </office:meta>
</office:document-meta>
</file>