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groenstroo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e Wolden verkoopt de navolgende groenstrook.</text:p>
            <text:p text:style-name="al">Perceel aan de Broeksteeg nabij Dorpsstraat 103, De Wijk, kadastraal bekend gemeente De Wijk, sectie F, nummer 3984 (ged.) ter grootte van ongeveer 22m².</text:p>
            <text:p text:style-name="al">De gemeente De Wolden verklaart dat zij voornemens is over te gaan tot verkoop van deze percelen ten behoeve van een transformatorstation voor een betrouwbare stroomleverantie en -afname voor de bewoners aldaar.</text:p>
            <text:p text:style-name="al">De gemeente acht de openbare ruimte daarvoor de aangewezen plaats. Enexis is in de regio de enige netbeheerder van elektriciteit en daarmee de enige gegadigde voor deze verkoop.</text:p>
            <text:p text:style-name="al">In het kader van het Didam-arrest dient het verkoopbesluit voorafgaand aan de verkoop via een publicatie gedurende 20 dagen kenbaar te worden gemaakt, waar met deze publicatie aan wordt voldaan. Voor eventuele vragen kunt u binnen 20 dagen na deze publicatie contact opnemen via email: grondpublicatie@dewoldenhoogeveen.nl of via telefoonnummer 14 0528</text:p>
            <text:p text:style-name="al">Zuidwolde, 14 december 2023</text:p>
            <text:p text:style-name="al">Burgemeester en wethouders gemeente De Wold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49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erkoop groenstroo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28</meta:user-defined>
    <meta:user-defined meta:name="OVERHEIDop.GmbID/DC.identifier">gmb-2023-534928</meta:user-defined>
    <meta:user-defined meta:name="OVERHEIDop.versieInformatie"/>
  </office:meta>
</office:document-meta>
</file>