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GELUIDSWERENDE) ERFAFSCHEIDING, BURGEMEESTER FALKENAWEG 14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geluidswerende) erfafscheiding op het perceel Burgemeester Falkenaweg 149 te Heerenveen  </text:p>
            <text:p text:style-name="common-al">(12 december 2023)</text:p>
            <text:p text:style-name="common-al">8443 DB</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49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EEN (GELUIDSWERENDE) ERFAFSCHEIDING, BURGEMEESTER FALKENAWEG 149 HEERENVEEN</meta:user-defined>
    <meta:user-defined meta:name="DCTERMS.W3CDTF/DCTERMS.available">2023-12-14</meta:user-defined>
    <meta:user-defined meta:name="DCTERMS.W3CDTF/OVERHEIDop.jaargang">2023</meta:user-defined>
    <meta:user-defined meta:name="OVERHEIDop.publicationIssue">534921</meta:user-defined>
    <meta:user-defined meta:name="OVERHEIDop.GmbID/DC.identifier">gmb-2023-534921</meta:user-defined>
    <meta:user-defined meta:name="OVERHEIDop.versieInformatie"/>
  </office:meta>
</office:document-meta>
</file>