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cameramasten aan Kad. bek. gem. Gasselte, sectie H, nr. 193 (Noorderdwarsdijk 1E)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Kad. bek. gem. Gasselte, sectie H, nr. 193 (Noorderdwarsdijk 1E), plaatsen cameramasten (ontvangen 08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3492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2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vergunning voor het plaatsen van cameramasten aan Kad. bek. gem. Gasselte, sectie H, nr. 193 (Noorderdwarsdijk 1E) te Gasselternijve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20</meta:user-defined>
    <meta:user-defined meta:name="OVERHEIDop.GmbID/DC.identifier">gmb-2023-534920</meta:user-defined>
    <meta:user-defined meta:name="OVERHEIDop.versieInformatie"/>
  </office:meta>
</office:document-meta>
</file>