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Molembaixweg, Grijpskerke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2 december 2023</text:p>
            <text:p text:style-name="common-al">Zaaknummer: Z2023-00000828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491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28</meta:user-defined>
    <meta:user-defined meta:name="DCTERMS.abstract">Betreft: Molembaixweg, Grijpskerke, intrekking (op verzoek) aanvraag omgevingsvergunning voor het kappen van bomen</meta:user-defined>
    <dc:language>nl</dc:language>
    <meta:user-defined meta:name="OVERHEIDop.locatietype/OVERHEIDop.gebiedsmarkering">Punt</meta:user-defined>
    <meta:user-defined meta:name="DC.title">Besluit intrekking (op verzoek) aanvraag omgevingsvergunning op Molembaixweg, Grijpskerke voor het kappen van bom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15</meta:user-defined>
    <meta:user-defined meta:name="OVERHEIDop.GmbID/DC.identifier">gmb-2023-534915</meta:user-defined>
    <meta:user-defined meta:name="OVERHEIDop.versieInformatie"/>
  </office:meta>
</office:document-meta>
</file>