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ermondylaan 6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Nooitgedacht, Germondylaan 6, 9449 PN, bouwen woning (ontvangen 07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1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ermondylaan 6 te Nooitgeda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14</meta:user-defined>
    <meta:user-defined meta:name="OVERHEIDop.GmbID/DC.identifier">gmb-2023-534914</meta:user-defined>
    <meta:user-defined meta:name="OVERHEIDop.versieInformatie"/>
  </office:meta>
</office:document-meta>
</file>