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7-2-4">
      <text:list-level-style-bullet text:bullet-char="-" text:level="1">
        <style:list-level-properties text:min-label-width="10mm"/>
      </text:list-level-style-bullet>
    </text:list-style>
    <text:list-style style:name="id1-3-2-2-7-2-4-1">
      <text:list-level-style-bullet text:bullet-char="-" text:level="1">
        <style:list-level-properties text:min-label-width="10mm"/>
      </text:list-level-style-bullet>
    </text:list-style>
    <text:list-style style:name="id1-3-2-2-7-2-4-2">
      <text:list-level-style-bullet text:bullet-char="-" text:level="1">
        <style:list-level-properties text:min-label-width="10mm"/>
      </text:list-level-style-bullet>
    </text:list-style>
    <text:list-style style:name="id1-3-2-2-7-2-4-3">
      <text:list-level-style-bullet text:bullet-char="-" text:level="1">
        <style:list-level-properties text:min-label-width="10mm"/>
      </text:list-level-style-bullet>
    </text:list-style>
    <text:list-style style:name="id1-3-2-2-7-2-4-4">
      <text:list-level-style-bullet text:bullet-char="-" text:level="1">
        <style:list-level-properties text:min-label-width="10mm"/>
      </text:list-level-style-bullet>
    </text:list-style>
    <text:list-style style:name="id1-3-2-2-7-2-9">
      <text:list-level-style-bullet text:bullet-char="-" text:level="1">
        <style:list-level-properties text:min-label-width="10mm"/>
      </text:list-level-style-bullet>
    </text:list-style>
    <text:list-style style:name="id1-3-2-2-7-2-9-1">
      <text:list-level-style-bullet text:bullet-char="-" text:level="1">
        <style:list-level-properties text:min-label-width="10mm"/>
      </text:list-level-style-bullet>
    </text:list-style>
    <text:list-style style:name="id1-3-2-2-7-2-9-2">
      <text:list-level-style-bullet text:bullet-char="-" text:level="1">
        <style:list-level-properties text:min-label-width="10mm"/>
      </text:list-level-style-bullet>
    </text:list-style>
    <text:list-style style:name="id1-3-2-2-7-2-9-3">
      <text:list-level-style-bullet text:bullet-char="-" text:level="1">
        <style:list-level-properties text:min-label-width="10mm"/>
      </text:list-level-style-bullet>
    </text:list-style>
    <text:list-style style:name="id1-3-2-2-7-2-9-4">
      <text:list-level-style-bullet text:bullet-char="-" text:level="1">
        <style:list-level-properties text:min-label-width="10mm"/>
      </text:list-level-style-bullet>
    </text:list-style>
    <text:list-style style:name="id1-3-2-2-7-2-9-5">
      <text:list-level-style-bullet text:bullet-char="-" text:level="1">
        <style:list-level-properties text:min-label-width="10mm"/>
      </text:list-level-style-bullet>
    </text:list-style>
    <text:list-style style:name="id1-3-2-2-7-2-11">
      <text:list-level-style-bullet text:bullet-char="-" text:level="1">
        <style:list-level-properties text:min-label-width="10mm"/>
      </text:list-level-style-bullet>
    </text:list-style>
    <text:list-style style:name="id1-3-2-2-7-2-11-1">
      <text:list-level-style-bullet text:bullet-char="-" text:level="1">
        <style:list-level-properties text:min-label-width="10mm"/>
      </text:list-level-style-bullet>
    </text:list-style>
    <text:list-style style:name="id1-3-2-2-7-2-11-2">
      <text:list-level-style-bullet text:bullet-char="-" text:level="1">
        <style:list-level-properties text:min-label-width="10mm"/>
      </text:list-level-style-bullet>
    </text:list-style>
    <text:list-style style:name="id1-3-2-2-7-2-11-3">
      <text:list-level-style-bullet text:bullet-char="-" text:level="1">
        <style:list-level-properties text:min-label-width="10mm"/>
      </text:list-level-style-bullet>
    </text:list-style>
    <text:list-style style:name="id1-3-2-2-7-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3">
      <text:list-level-style-bullet text:bullet-char="-" text:level="1">
        <style:list-level-properties text:min-label-width="10mm"/>
      </text:list-level-style-bullet>
    </text:list-style>
    <text:list-style style:name="id1-3-2-2-7-5-3-1-3-1">
      <text:list-level-style-bullet text:bullet-char="-" text:level="1">
        <style:list-level-properties text:min-label-width="10mm"/>
      </text:list-level-style-bullet>
    </text:list-style>
    <text:list-style style:name="id1-3-2-2-7-5-3-1-3-2">
      <text:list-level-style-bullet text:bullet-char="-" text:level="1">
        <style:list-level-properties text:min-label-width="10mm"/>
      </text:list-level-style-bullet>
    </text:list-style>
    <text:list-style style:name="id1-3-2-2-7-5-3-1-3-3">
      <text:list-level-style-bullet text:bullet-char="-" text:level="1">
        <style:list-level-properties text:min-label-width="10mm"/>
      </text:list-level-style-bullet>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2-3">
      <text:list-level-style-bullet text:bullet-char="-" text:level="1">
        <style:list-level-properties text:min-label-width="10mm"/>
      </text:list-level-style-bullet>
    </text:list-style>
    <text:list-style style:name="id1-3-2-2-7-5-3-2-3-1">
      <text:list-level-style-bullet text:bullet-char="-" text:level="1">
        <style:list-level-properties text:min-label-width="10mm"/>
      </text:list-level-style-bullet>
    </text:list-style>
    <text:list-style style:name="id1-3-2-2-7-5-3-2-3-2">
      <text:list-level-style-bullet text:bullet-char="-" text:level="1">
        <style:list-level-properties text:min-label-width="10mm"/>
      </text:list-level-style-bullet>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3-3">
      <text:list-level-style-bullet text:bullet-char="-" text:level="1">
        <style:list-level-properties text:min-label-width="10mm"/>
      </text:list-level-style-bullet>
    </text:list-style>
    <text:list-style style:name="id1-3-2-2-7-5-3-3-3-1">
      <text:list-level-style-bullet text:bullet-char="-" text:level="1">
        <style:list-level-properties text:min-label-width="10mm"/>
      </text:list-level-style-bullet>
    </text:list-style>
    <text:list-style style:name="id1-3-2-2-7-5-3-3-3-2">
      <text:list-level-style-bullet text:bullet-char="-" text:level="1">
        <style:list-level-properties text:min-label-width="10mm"/>
      </text:list-level-style-bullet>
    </text:list-style>
    <text:list-style style:name="id1-3-2-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3-4-3">
      <text:list-level-style-bullet text:bullet-char="-" text:level="1">
        <style:list-level-properties text:min-label-width="10mm"/>
      </text:list-level-style-bullet>
    </text:list-style>
    <text:list-style style:name="id1-3-2-2-7-5-3-4-3-1">
      <text:list-level-style-bullet text:bullet-char="-" text:level="1">
        <style:list-level-properties text:min-label-width="10mm"/>
      </text:list-level-style-bullet>
    </text:list-style>
    <text:list-style style:name="id1-3-2-2-7-5-3-4-3-2">
      <text:list-level-style-bullet text:bullet-char="-" text:level="1">
        <style:list-level-properties text:min-label-width="10mm"/>
      </text:list-level-style-bullet>
    </text:list-style>
    <text:list-style style:name="id1-3-2-2-8-2-4">
      <text:list-level-style-bullet text:bullet-char="-" text:level="1">
        <style:list-level-properties text:min-label-width="10mm"/>
      </text:list-level-style-bullet>
    </text:list-style>
    <text:list-style style:name="id1-3-2-2-8-2-4-1">
      <text:list-level-style-bullet text:bullet-char="-" text:level="1">
        <style:list-level-properties text:min-label-width="10mm"/>
      </text:list-level-style-bullet>
    </text:list-style>
    <text:list-style style:name="id1-3-2-2-8-2-4-2">
      <text:list-level-style-bullet text:bullet-char="-" text:level="1">
        <style:list-level-properties text:min-label-width="10mm"/>
      </text:list-level-style-bullet>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2-3-6-3">
      <text:list-level-style-bullet text:bullet-char="-" text:level="1">
        <style:list-level-properties text:min-label-width="10mm"/>
      </text:list-level-style-bullet>
    </text:list-style>
    <text:list-style style:name="id1-3-2-2-9-3-2-3-6-3-1">
      <text:list-level-style-bullet text:bullet-char="-" text:level="1">
        <style:list-level-properties text:min-label-width="10mm"/>
      </text:list-level-style-bullet>
    </text:list-style>
    <text:list-style style:name="id1-3-2-2-9-3-2-3-6-3-2">
      <text:list-level-style-bullet text:bullet-char="-" text:level="1">
        <style:list-level-properties text:min-label-width="10mm"/>
      </text:list-level-style-bullet>
    </text:list-style>
    <text:list-style style:name="id1-3-2-2-9-3-2-3-6-3-3">
      <text:list-level-style-bullet text:bullet-char="-" text:level="1">
        <style:list-level-properties text:min-label-width="10mm"/>
      </text:list-level-style-bullet>
    </text:list-style>
    <text:list-style style:name="id1-3-2-2-9-3-2-3-6-3-4">
      <text:list-level-style-bullet text:bullet-char="-" text:level="1">
        <style:list-level-properties text:min-label-width="10mm"/>
      </text:list-level-style-bullet>
    </text:list-style>
    <text:list-style style:name="id1-3-2-2-9-3-2-3-6-3-5">
      <text:list-level-style-bullet text:bullet-char="-" text:level="1">
        <style:list-level-properties text:min-label-width="10mm"/>
      </text:list-level-style-bullet>
    </text:list-style>
    <text:list-style style:name="id1-3-2-2-9-3-2-3-6-3-6">
      <text:list-level-style-bullet text:bullet-char="-" text:level="1">
        <style:list-level-properties text:min-label-width="10mm"/>
      </text:list-level-style-bullet>
    </text:list-style>
    <text:list-style style:name="id1-3-2-2-9-3-2-3-7">
      <text:list-level-style-bullet style:num-suffix="" text:bullet-char="​" text:level="1">
        <style:list-level-properties text:min-label-width="10mm"/>
      </text:list-level-style-bullet>
    </text:list-style>
    <text:list-style style:name="id1-3-2-2-9-3-2-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2-3-8-3">
      <text:list-level-style-bullet text:bullet-char="-" text:level="1">
        <style:list-level-properties text:min-label-width="10mm"/>
      </text:list-level-style-bullet>
    </text:list-style>
    <text:list-style style:name="id1-3-2-2-9-3-2-3-8-3-1">
      <text:list-level-style-bullet text:bullet-char="-" text:level="1">
        <style:list-level-properties text:min-label-width="10mm"/>
      </text:list-level-style-bullet>
    </text:list-style>
    <text:list-style style:name="id1-3-2-2-9-3-2-3-8-3-2">
      <text:list-level-style-bullet text:bullet-char="-" text:level="1">
        <style:list-level-properties text:min-label-width="10mm"/>
      </text:list-level-style-bullet>
    </text:list-style>
    <text:list-style style:name="id1-3-2-2-9-3-2-3-8-3-3">
      <text:list-level-style-bullet text:bullet-char="-" text:level="1">
        <style:list-level-properties text:min-label-width="10mm"/>
      </text:list-level-style-bullet>
    </text:list-style>
    <text:list-style style:name="id1-3-2-2-9-3-2-3-8-3-4">
      <text:list-level-style-bullet text:bullet-char="-" text:level="1">
        <style:list-level-properties text:min-label-width="10mm"/>
      </text:list-level-style-bullet>
    </text:list-style>
    <text:list-style style:name="id1-3-2-2-9-3-2-3-8-3-5">
      <text:list-level-style-bullet text:bullet-char="-" text:level="1">
        <style:list-level-properties text:min-label-width="10mm"/>
      </text:list-level-style-bullet>
    </text:list-style>
    <text:list-style style:name="id1-3-2-2-9-3-2-3-8-3-6">
      <text:list-level-style-bullet text:bullet-char="-" text:level="1">
        <style:list-level-properties text:min-label-width="10mm"/>
      </text:list-level-style-bullet>
    </text:list-style>
    <text:list-style style:name="id1-3-2-2-9-3-2-3-8-3-7">
      <text:list-level-style-bullet text:bullet-char="-" text:level="1">
        <style:list-level-properties text:min-label-width="10mm"/>
      </text:list-level-style-bullet>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Financieel besluit jeugdhulp, maatschappelijke ondersteuning en Participatiewet Wageningen 2023</text:p>
      <text:section text:name="regeling_id1-3-2" text:style-name="regeling">
        <text:section text:name="aanhef_id1-3-2-1" text:style-name="aanhef">
          <text:section text:name="preambule_id1-3-2-1-1" text:style-name="preambule">
            <text:p text:style-name="al">Het college van burgemeester en wethouders van de gemeente Wageningen;</text:p>
            <text:p text:style-name="al">gelet op de artikelen 2.2, lid 3, sub a, 2.4, 2.8, 2.9, 4.1a en 4.1b van de ‘Verordening jeugdhulp en maatschappelijke ondersteuning Wageningen 2020’ en artikel 3.2 van de ‘Nadere regels jeugdhulp, maatschappelijke ondersteuning en Participatiewet Wageningen 2021’;</text:p>
            <text:p text:style-name="al">besluit vast te stellen het ‘Financieel besluit jeugdhulp, maatschappelijke ondersteuning en Participatiewet Wageningen 2023’.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1</text:span> Begrippen</text:p>
              <text:list text:style-name="id1-3-2-2-1-2-2">
                <text:list-item text:style-override="id1-3-2-2-1-2-2-1">
                  <text:number>-</text:number>
                  <text:p text:style-name="al">Pbg: persoonsgebonden budget. </text:p>
                </text:list-item>
                <text:list-item text:style-override="id1-3-2-2-1-2-2-2">
                  <text:number>-</text:number>
                  <text:p text:style-name="al">Verordening: Verordening jeugdhulp en maatschappelijke ondersteuning Wageningen 2020 en opvolgende verordeningen.</text:p>
                </text:list-item>
                <text:list-item text:style-override="id1-3-2-2-1-2-2-3">
                  <text:number>-</text:number>
                  <text:p text:style-name="al">Professionele hulp: hulpverlener in bezit van een passende afgeronde opleiding bij de te verrichten werkzaamheden. </text:p>
                </text:list-item>
                <text:list-item text:style-override="id1-3-2-2-1-2-2-4">
                  <text:number>-</text:number>
                  <text:p text:style-name="al">Wmo 2015: Wet maatschappelijke ondersteuning 2015</text:p>
                </text:list-item>
              </text:list>
            </text:section>
            <text:p text:style-name="hoofdstuk_bottom"/>
          </text:section>
          <text:section text:name="hoofdstuk_id1-3-2-2-2" text:style-name="hoofdstuk">
            <text:p text:style-name="hoofdstuk_kop"><text:span text:style-name="label">HOOFDSTUK</text:span> <text:span text:style-name="nr">2.</text:span> Zorg in natura </text:p>
            <text:section text:name="artikel_id1-3-2-2-2-2" text:style-name="artikel">
              <text:p text:style-name="artikel_kop_titel"><text:span text:style-name="artikel_kop_label">Artikel</text:span> <text:span text:style-name="artikel_kop_nr">2.1</text:span> Tarieven zorg in natura</text:p>
              <text:p text:style-name="al">De tarieven voor Begeleiding individueel, Begeleiding groep, Hulp bij huishouden, Activerend werk, Behandeling en Verblijf zijn te vinden op: <text:a xlink:href="https://www.inkoopsdcg.nl/home+inkoop/inkoop/zoektool+gecontracteerd+aanbod+sdcg/default.aspx" xlink:type="simple"><text:span text:style-name="nadrukondlijn">https://www.inkoopsdcg.nl/home+inkoop/inkoop/zoektool+gecontracteerd+aanbod+sdcg/default.aspx </text:span></text:a></text:p>
            </text:section>
            <text:p text:style-name="hoofdstuk_bottom"/>
          </text:section>
          <text:section text:name="hoofdstuk_id1-3-2-2-3" text:style-name="hoofdstuk">
            <text:p text:style-name="hoofdstuk_kop"><text:span text:style-name="label">HOOFDSTUK</text:span> <text:span text:style-name="nr">3.</text:span> Pgb algemeen</text:p>
            <text:section text:name="artikel_id1-3-2-2-3-2" text:style-name="artikel">
              <text:p text:style-name="artikel_kop_titel"><text:span text:style-name="artikel_kop_label">Artikel</text:span> <text:span text:style-name="artikel_kop_nr">3.1</text:span> Bestedingsvrij bedrag </text:p>
              <text:p text:style-name="al">De gemeente Wageningen hanteert een bestedingsvrij bedrag van € 250,00 per jaar binnen het pgb wat de budgethouder ontvangt. De budgethouder hoeft over deze € 250,00 geen verantwoording af te leggen. Dit bestedingsvrije bedrag geldt niet voor pgb’s waarbij er geen sprake is van ondersteuning door hulpverleners (zoals een pgb voor een scootmobiel of rolstoel). Het bestedingsvrije bedrag kan bijvoorbeeld gebruikt worden voor een attentie voor de hulp of aan bemiddelingskosten voor het vinden van goede hulpverleners.</text:p>
            </text:section>
            <text:section text:name="artikel_id1-3-2-2-3-3" text:style-name="artikel">
              <text:p text:style-name="artikel_kop_titel"><text:span text:style-name="artikel_kop_label">Artikel</text:span> <text:span text:style-name="artikel_kop_nr">3.2</text:span> Sociale netwerk</text:p>
              <text:p text:style-name="al">Individuele begeleiding volwassenen en jeugd en persoonlijke verzorging van jeugdigen door een niet daartoe opgeleid persoon die mantelzorger is of afkomstig is uit het sociale netwerk van de cliënt, wordt bepaald per uur op basis van het tarief per uur voor mantelzorgers in de Wet langdurige zorg. Op dit moment is dit maximaal € 22,98 per uur. </text:p>
            </text:section>
            <text:p text:style-name="hoofdstuk_bottom"/>
          </text:section>
          <text:section text:name="hoofdstuk_id1-3-2-2-4" text:style-name="hoofdstuk">
            <text:p text:style-name="hoofdstuk_kop"><text:span text:style-name="label">HOOFDSTUK</text:span> <text:span text:style-name="nr">4.</text:span> Pgb Jeugdwet </text:p>
            <text:section text:name="artikel_id1-3-2-2-4-2" text:style-name="artikel">
              <text:p text:style-name="artikel_kop_titel"><text:span text:style-name="artikel_kop_label">Artikel</text:span> <text:span text:style-name="artikel_kop_nr">4.1</text:span> Hoogte pgb jeugdhulp</text:p>
              <text:p text:style-name="al">De maximum pgb-tarieven zijn gekoppeld aan de in natura tarieven (75%). Wanneer de budgethouder kiest voor een duurdere voorzieningen dan het tarief van de goedkoopst adequate voorziening in natura, betaalt de budgethouder het meerdere zelf bij. </text:p>
            </text:section>
            <text:p text:style-name="hoofdstuk_bottom"/>
          </text:section>
          <text:section text:name="hoofdstuk_id1-3-2-2-5" text:style-name="hoofdstuk">
            <text:p text:style-name="hoofdstuk_kop"><text:span text:style-name="label">HOOFDSTUK</text:span> <text:span text:style-name="nr">5.</text:span> Pgb Wmo 2015</text:p>
            <text:section text:name="artikel_id1-3-2-2-5-2" text:style-name="artikel">
              <text:p text:style-name="artikel_kop_titel"><text:span text:style-name="artikel_kop_label">Artikel</text:span> <text:span text:style-name="artikel_kop_nr">5.1</text:span> Hoogte pgb Hulp bij huishouden maatwerkvoorziening formele hulp </text:p>
              <text:p text:style-name="al">Het pgb voor de maatwerkvoorziening Hulp bij Huishouden is maximaal 75% van het tarief in natura voor de inzet voor een professionele hulp. </text:p>
            </text:section>
            <text:section text:name="artikel_id1-3-2-2-5-3" text:style-name="artikel">
              <text:p text:style-name="artikel_kop_titel"><text:span text:style-name="artikel_kop_label">Artikel</text:span> <text:span text:style-name="artikel_kop_nr">5.2</text:span> Hoogte pgb Hulp bij Huishouden maatwerkvoorziening, hulp vanuit het sociale netwerk</text:p>
              <text:p text:style-name="al">Voor de inwoners die het pgb inzetten voor hulp bij het huishouden met een hulp vanuit het sociale netwerk (geen diploma’s vereist), is de hoogte van het pgb maximaal € 17,24 per uur. </text:p>
            </text:section>
            <text:section text:name="artikel_id1-3-2-2-5-4" text:style-name="artikel">
              <text:p text:style-name="artikel_kop_titel"><text:span text:style-name="artikel_kop_label">Artikel</text:span> <text:span text:style-name="artikel_kop_nr">5.3</text:span> Hoogte pgb begeleiding individueel, begeleiding groep, kort verblijf formele hulp</text:p>
              <text:p text:style-name="al">De maximum pgb-tarieven zijn 75% van de in natura tarieven. Wanneer de budgethouder kiest voor een duurdere voorziening dan het tarief van de goedkoopst adequate voorziening in natura, betaalt de budgethouder het meerdere zelf bij. </text:p>
            </text:section>
            <text:section text:name="artikel_id1-3-2-2-5-5" text:style-name="artikel">
              <text:p text:style-name="artikel_kop_titel"><text:span text:style-name="artikel_kop_label">Artikel</text:span> <text:span text:style-name="artikel_kop_nr">5.4</text:span> Hoogte pgb vervoersvoorzieningen</text:p>
              <text:p text:style-name="al">Het pgb voor vervoersvoorzieningen wordt vastgesteld op basis van de tegenwaarde van de goedkoopst-adequate offerteprijs inclusief een bedrag voor onderhoud en reparatie zoals die door het college aan de leverancier wordt betaald.</text:p>
            </text:section>
            <text:section text:name="artikel_id1-3-2-2-5-6" text:style-name="artikel">
              <text:p text:style-name="artikel_kop_titel"><text:span text:style-name="artikel_kop_label">Artikel</text:span> <text:span text:style-name="artikel_kop_nr">5.5</text:span> Hoogte pgb rolstoel</text:p>
              <text:p text:style-name="al">Het pgb voor een rolstoel wordt vastgesteld op basis van de tegenwaarde van de goedkoopst-adequate offerteprijs inclusief een bedrag voor onderhoud en reparatie zoals die door het college aan de leverancier wordt betaald.</text:p>
            </text:section>
            <text:section text:name="artikel_id1-3-2-2-5-7" text:style-name="artikel">
              <text:p text:style-name="artikel_kop_titel"><text:span text:style-name="artikel_kop_label">Artikel</text:span> <text:span text:style-name="artikel_kop_nr">5.6</text:span> Hoogte pgb sporthulpmiddel</text:p>
              <text:p text:style-name="al">Een sportrolstoel wordt uitsluitend verstrekt als pgb. Het bedrag van dit pgb bedraagt maximaal € 3,837* welk bedrag bedoeld is als tegemoetkoming in aanschaf en onderhoud van een sportrolstoel voor een periode van drie jaar.</text:p>
            </text:section>
            <text:p text:style-name="hoofdstuk_bottom"/>
          </text:section>
          <text:section text:name="hoofdstuk_id1-3-2-2-6" text:style-name="hoofdstuk">
            <text:p text:style-name="hoofdstuk_kop"><text:span text:style-name="label">HOOFDSTUK</text:span> <text:span text:style-name="nr">6.</text:span> Hoogte Persoonlijk re-integratiebudget (Participatiewet) </text:p>
            <text:section text:name="artikel_id1-3-2-2-6-2" text:style-name="artikel">
              <text:p text:style-name="artikel_kop_titel"><text:span text:style-name="artikel_kop_label">Artikel</text:span> <text:span text:style-name="artikel_kop_nr">6.1</text:span> Hoogte persoonlijk re-integratiebudget </text:p>
              <text:p text:style-name="al">De hoogte van een persoonlijk re-integratiebudget (prb) bedraagt maximaal € 5.255* per jaar. </text:p>
            </text:section>
            <text:p text:style-name="hoofdstuk_bottom"/>
          </text:section>
          <text:section text:name="hoofdstuk_id1-3-2-2-7" text:style-name="hoofdstuk">
            <text:p text:style-name="hoofdstuk_kop"><text:span text:style-name="label">HOOFDSTUK</text:span> <text:span text:style-name="nr">7.</text:span> Eigen bijdrage en kosten voorzieningen</text:p>
            <text:section text:name="artikel_id1-3-2-2-7-2" text:style-name="artikel">
              <text:p text:style-name="artikel_kop_titel"><text:span text:style-name="artikel_kop_label">Artikel</text:span> <text:span text:style-name="artikel_kop_nr">7.1</text:span> Eigen bijdrage maatwerkvoorzieningen Wmo 2015</text:p>
              <text:p text:style-name="al">Voor maatwerkvoorzieningen, niet zijnde beschermd wonen en opvang, geldt een eigen bijdrage volgens artikel 2.1.4 lid 3 en artikel 2.1.4a lid 4 van de Wmo 2015. Dit geldt ongeacht inkomen en vermogen.</text:p>
              <text:p text:style-name="al">In onderstaande situaties hoeft geen eigen bijdrage betaald te worden:</text:p>
              <text:list text:style-name="id1-3-2-2-7-2-4">
                <text:list-item text:style-override="id1-3-2-2-7-2-4-1">
                  <text:number>-</text:number>
                  <text:p text:style-name="al">Meerpersoonshuishoudens waarbij minimaal een de AOW-leeftijd nog niet bereikt heeft (conform artikel 3.8, lid 3f van het uitvoeringsbesluit Wmo 2015);</text:p>
                </text:list-item>
                <text:list-item text:style-override="id1-3-2-2-7-2-4-2">
                  <text:number>-</text:number>
                  <text:p text:style-name="al">Kinderen tot en met 18 jaar betalen geen eigen bijdrage;</text:p>
                </text:list-item>
                <text:list-item text:style-override="id1-3-2-2-7-2-4-3">
                  <text:number>-</text:number>
                  <text:p text:style-name="al">Voor rolstoelen en collectief vervoer geldt geen eigen bijdrage;</text:p>
                </text:list-item>
                <text:list-item text:style-override="id1-3-2-2-7-2-4-4">
                  <text:number>-</text:number>
                  <text:p text:style-name="al">Bij een inkomen van minder dan 130% van de netto toepasselijke bijstandsnorm (zie artikel 7.2).</text:p>
                </text:list-item>
              </text:list>
              <text:p text:style-name="al">Cliënten die gebruik maken van beschermd wonen zorg in natura of maatschappelijke opvang blijven de huidige inkomensafhankelijke eigen bijdrage betalen met een vermogensinkomensbijtelling van 4%. </text:p>
              <text:p text:style-name="al">De eigen bijdrage wordt opgelegd voor de duur van het gebruik of tot het bereiken van de kostprijs.</text:p>
              <text:p text:style-name="al"/>
              <text:p text:style-name="al">€ 19,- per maand voor de duur van het gebruik:</text:p>
              <text:list text:style-name="id1-3-2-2-7-2-9">
                <text:list-item text:style-override="id1-3-2-2-7-2-9-1">
                  <text:number>-</text:number>
                  <text:p text:style-name="al">hulp bij het huishouden</text:p>
                </text:list-item>
                <text:list-item text:style-override="id1-3-2-2-7-2-9-2">
                  <text:number>-</text:number>
                  <text:p text:style-name="al">begeleiding individueel en groep.</text:p>
                </text:list-item>
                <text:list-item text:style-override="id1-3-2-2-7-2-9-3">
                  <text:number>-</text:number>
                  <text:p text:style-name="al">Kort verblijf (logeeropvang, respijtzorg)</text:p>
                </text:list-item>
                <text:list-item text:style-override="id1-3-2-2-7-2-9-4">
                  <text:number>-</text:number>
                  <text:p text:style-name="al">Huurvoorzieningen, in bruikleen verstrekt, zoals (verrijdbare) douchestoel, transfervoorziening, complex douche- en toiletvoorziening zoals douchebrancard of aankleedtafel, tillift)</text:p>
                </text:list-item>
                <text:list-item text:style-override="id1-3-2-2-7-2-9-5">
                  <text:number>-</text:number>
                  <text:p text:style-name="al">Huurvoorziening vervoermiddel, zoals driewielfiets, scootmobiel, handbike.</text:p>
                </text:list-item>
              </text:list>
              <text:p text:style-name="al">€ 19,- per maand tot maximaal de kostprijs:</text:p>
              <text:list text:style-name="id1-3-2-2-7-2-11">
                <text:list-item text:style-override="id1-3-2-2-7-2-11-1">
                  <text:number>-</text:number>
                  <text:p text:style-name="al">Woningaanpassingen</text:p>
                </text:list-item>
                <text:list-item text:style-override="id1-3-2-2-7-2-11-2">
                  <text:number>-</text:number>
                  <text:p text:style-name="al">Traplift</text:p>
                </text:list-item>
                <text:list-item text:style-override="id1-3-2-2-7-2-11-3">
                  <text:number>-</text:number>
                  <text:p text:style-name="al">Koop-voorzieningen (in eigendom verstrekt én onder de €500,-), zoals eenvoudige douchestoel, eenvoudige toiletstoel, sta op hulpmiddelen, woningaanpassingen.</text:p>
                </text:list-item>
              </text:list>
            </text:section>
            <text:section text:name="artikel_id1-3-2-2-7-3" text:style-name="artikel">
              <text:p text:style-name="artikel_kop_titel"><text:span text:style-name="artikel_kop_label">Artikel</text:span> <text:span text:style-name="artikel_kop_nr">7.2</text:span> Kwijtschelding eigen bijdrage maatwerkvoorzieningen Wmo 2015</text:p>
              <text:p text:style-name="al">In artikel 4.1a, lid 7 van de verordening is opgenomen dat het college kwijtschelding van de eigen bijdrage verleent als het inkomen van de cliënt minder dan 130% van de toepasselijke bijstandsnorm is. </text:p>
              <text:p text:style-name="al"/>
              <text:p text:style-name="al">De geldende bedragen voor 130% van de bijstandsnorm zijn omgerekend naar bruto bedragen en hieronder weergegeven. Deze bruto inkomensgrenzen gelden om voor kwijtschelding in aanmerking te komen. Het CAK stelt de kwijtschelding vast en kijkt bij toepassing van het minimabeleid tevens naar eventueel spaargeld en beleggingen. <text:a xlink:href="https://www.hetcak.nl/regelingen/wet-maatschappelijke-ondersteuning/wmo-brief-van-het-cak/wat-is-minimakorting" xlink:type="simple"><text:span text:style-name="nadrukondlijn">https://www.hetcak.nl/regelingen/wet-maatschappelijke-ondersteuning/wmo-brief-van-het-cak/wat-is-minimakorting</text:span></text:a> .</text:p>
              <text:p text:style-name="al"/>
              <text:p text:style-name="al">De bruto inkomensgrenzen voor 2023 zijn als volgt:</text:p>
              <text:p text:style-name="al"/>
              <text:list text:style-name="id1-3-2-2-7-3-8">
                <text:list-item text:style-override="id1-3-2-2-7-3-8-1">
                  <text:number>a.</text:number>
                  <text:p text:style-name="al">Eenpersoonshuishouden AOW-gerechtigd: € 20.759 </text:p>
                </text:list-item>
                <text:list-item text:style-override="id1-3-2-2-7-3-8-2">
                  <text:number>b.</text:number>
                  <text:p text:style-name="al">Eenpersoonshuishouden, niet AOW gerechtigd: € 23.246</text:p>
                </text:list-item>
                <text:list-item text:style-override="id1-3-2-2-7-3-8-3">
                  <text:number>c.</text:number>
                  <text:p text:style-name="al">Meerpersoonshuishouden AOW-gerechtigd: € 28.192</text:p>
                </text:list-item>
              </text:list>
            </text:section>
            <text:section text:name="artikel_id1-3-2-2-7-4" text:style-name="artikel">
              <text:p text:style-name="artikel_kop_titel"><text:span text:style-name="artikel_kop_label">Artikel</text:span> <text:span text:style-name="artikel_kop_nr">7.3</text:span> Eigen bijdrage beschermd wonen</text:p>
              <text:p text:style-name="al">De eigen bijdrage voor de maatwerkvoorziening Beschermd Wonen wordt vastgesteld door het CAK op basis van landelijke regelgeving. Het is afhankelijk van inkomen, vermogen, leeftijd en gezinssamenstelling.</text:p>
            </text:section>
            <text:section text:name="artikel_id1-3-2-2-7-5" text:style-name="artikel">
              <text:p text:style-name="artikel_kop_titel"><text:span text:style-name="artikel_kop_label">Artikel</text:span> <text:span text:style-name="artikel_kop_nr">7.4</text:span> Hoogte kosten Valleihopper</text:p>
              <text:p text:style-name="al">Elk jaar worden de OV-tarieven van het stad- en streekvervoer verhoogd aan de hand van de van de Landelijke Tarieven Index (LTI). Voor 2023 is de LTI vastgesteld op 7,24%. De tarieven voor de Valleihopper zijn met ingang van 1 januari 2023:</text:p>
              <text:list text:style-name="id1-3-2-2-7-5-3">
                <text:list-item text:style-override="id1-3-2-2-7-5-3-1">
                  <text:number>a.</text:number>
                  <text:p text:style-name="al">Valleihopper indicatie sociaal-recreatief vervoer (voor klanten ouder dan 18 jaar)</text:p>
                  <text:list text:style-name="id1-3-2-2-7-5-3-1-3">
                    <text:list-item text:style-override="id1-3-2-2-7-5-3-1-3-1">
                      <text:number>-</text:number>
                      <text:p text:style-name="al">€ 1,08 opstaptarief en € 0,19 per kilometer. </text:p>
                    </text:list-item>
                    <text:list-item text:style-override="id1-3-2-2-7-5-3-1-3-2">
                      <text:number>-</text:number>
                      <text:p text:style-name="al">Reizen tegen het kortingstarief mag maximaal 2.500 km per kalenderjaar.</text:p>
                    </text:list-item>
                    <text:list-item text:style-override="id1-3-2-2-7-5-3-1-3-3">
                      <text:number>-</text:number>
                      <text:p text:style-name="al">Begeleider: Sociaal begeleider en klant betalen ieder de kosten, de medisch begeleider reist gratis mee.</text:p>
                    </text:list-item>
                  </text:list>
                </text:list-item>
                <text:list-item text:style-override="id1-3-2-2-7-5-3-2">
                  <text:number>b.</text:number>
                  <text:p text:style-name="al">Valleihopper pas 65+ (voor klanten van 65 jaar en ouder)</text:p>
                  <text:list text:style-name="id1-3-2-2-7-5-3-2-3">
                    <text:list-item text:style-override="id1-3-2-2-7-5-3-2-3-1">
                      <text:number>-</text:number>
                      <text:p text:style-name="al">€ 2,92 opstaptarief en € 0,45 per kilometer.</text:p>
                    </text:list-item>
                    <text:list-item text:style-override="id1-3-2-2-7-5-3-2-3-2">
                      <text:number>-</text:number>
                      <text:p text:style-name="al">Reizen tegen het kortingstarief mag maximaal 2.500 km per kalenderjaar</text:p>
                    </text:list-item>
                  </text:list>
                </text:list-item>
                <text:list-item text:style-override="id1-3-2-2-7-5-3-3">
                  <text:number>c.</text:number>
                  <text:p text:style-name="al">Valleihopper, Dagvervoer Wmo</text:p>
                  <text:list text:style-name="id1-3-2-2-7-5-3-3-3">
                    <text:list-item text:style-override="id1-3-2-2-7-5-3-3-3-1">
                      <text:number>-</text:number>
                      <text:p text:style-name="al">Geen bijdrage </text:p>
                    </text:list-item>
                    <text:list-item text:style-override="id1-3-2-2-7-5-3-3-3-2">
                      <text:number>-</text:number>
                      <text:p text:style-name="al">Begeleider: als er sprake is van een indicatie, dan betaalt begeleiding geen bijdrage.</text:p>
                    </text:list-item>
                  </text:list>
                </text:list-item>
                <text:list-item text:style-override="id1-3-2-2-7-5-3-4">
                  <text:number>d.</text:number>
                  <text:p text:style-name="al">Valleihopper Dagvervoer op grond van Jeugdwet</text:p>
                  <text:list text:style-name="id1-3-2-2-7-5-3-4-3">
                    <text:list-item text:style-override="id1-3-2-2-7-5-3-4-3-1">
                      <text:number>-</text:number>
                      <text:p text:style-name="al">Geen bijdrage op grond van Jeugdwet </text:p>
                    </text:list-item>
                    <text:list-item text:style-override="id1-3-2-2-7-5-3-4-3-2">
                      <text:number>-</text:number>
                      <text:p text:style-name="al">Begeleider: Geen bijdrage op grond van Jeugdwet</text:p>
                    </text:list-item>
                  </text:list>
                </text:list-item>
              </text:list>
            </text:section>
            <text:section text:name="artikel_id1-3-2-2-7-6" text:style-name="artikel">
              <text:p text:style-name="artikel_kop_titel"><text:span text:style-name="artikel_kop_label">Artikel</text:span> <text:span text:style-name="artikel_kop_nr">7.4</text:span> Hoogte kosten verstrekking Wmo-pas voor Regiotaxi</text:p>
              <text:p text:style-name="al">Voor het verstrekken van een pas voor de Valleihopper sociaal-recreatief vervoer of 65+, wordt een eenmalig bedrag van € 7,50 per verstrekte pas in rekening gebracht. Dit bedrag is geen eigen bijdrage of eigen aandeel in het kader van dit besluit. De kosten worden ook in rekening gebracht bij vervanging vanwege verlies of diefstal.</text:p>
            </text:section>
            <text:section text:name="artikel_id1-3-2-2-7-7" text:style-name="artikel">
              <text:p text:style-name="artikel_kop_titel"><text:span text:style-name="artikel_kop_label">Artikel</text:span> <text:span text:style-name="artikel_kop_nr">7.6</text:span> Kosten in verband met aanvraag gehandicaptenparkeerkaart</text:p>
              <text:p text:style-name="al">Bij de eerste aanvraag van een gehandicaptenkaart voor bestuurders of passagiers, maakt een medische keuring onderdeel uit van de procedure. De kosten van deze aanvraag zijn voor rekening van de aanvrager. Voor minima bestaat een regeling, waarbij kwijtschelding van de kosten kan worden aangevraagd. De kosten voor medische keuring bedragen € 141,57 voor een spreekuur en € 204,50 voor een huisbezoek. </text:p>
              <text:p text:style-name="al"/>
              <text:p text:style-name="al">De kosten voor het in behandeling nemen van een aanvraag tot het verstrekken van een duplicaat van een gehandicaptenparkeerkaart, is opgenomen in de geldende legesverordening.</text:p>
            </text:section>
            <text:section text:name="artikel_id1-3-2-2-7-8" text:style-name="artikel">
              <text:p text:style-name="artikel_kop_titel"><text:span text:style-name="artikel_kop_label">Artikel</text:span> <text:span text:style-name="artikel_kop_nr">7.7</text:span> Vergoeding vervoerskosten jeugdhulp</text:p>
              <text:p text:style-name="al">De maandelijkse kilometervergoeding voor de vervoersvoorziening voor de jeugdige bedraagt € 0,21 per kilometer beladen; twee keer enkele rit (uitvoering Artikel 6a.3 van de nadere regels). </text:p>
            </text:section>
            <text:p text:style-name="hoofdstuk_bottom"/>
          </text:section>
          <text:section text:name="hoofdstuk_id1-3-2-2-8" text:style-name="hoofdstuk">
            <text:p text:style-name="hoofdstuk_kop"><text:span text:style-name="label">HOOFDSTUK</text:span> <text:span text:style-name="nr">8.</text:span> Waardering mantelzorgers</text:p>
            <text:section text:name="artikel_id1-3-2-2-8-2" text:style-name="artikel">
              <text:p text:style-name="artikel_kop_titel"><text:span text:style-name="artikel_kop_label">Artikel</text:span> <text:span text:style-name="artikel_kop_nr">8.1</text:span> Jaarlijkse waardering mantelzorgers</text:p>
              <text:p text:style-name="al">De jaarlijkse blijk van waardering voor mantelzorgers van cliënten in de gemeente is als volgt:</text:p>
              <text:p text:style-name="al"/>
              <text:list text:style-name="id1-3-2-2-8-2-4">
                <text:list-item text:style-override="id1-3-2-2-8-2-4-1">
                  <text:number>-</text:number>
                  <text:p text:style-name="al">Voor volwassenen: een individuele financiële bijdrage van € 100.</text:p>
                </text:list-item>
                <text:list-item text:style-override="id1-3-2-2-8-2-4-2">
                  <text:number>-</text:number>
                  <text:p text:style-name="al">Voor jongeren tot 18 jaar: een cadeaubon van €50.</text:p>
                </text:list-item>
              </text:list>
            </text:section>
            <text:p text:style-name="hoofdstuk_bottom"/>
          </text:section>
          <text:section text:name="hoofdstuk_id1-3-2-2-9" text:style-name="hoofdstuk">
            <text:p text:style-name="hoofdstuk_kop"><text:span text:style-name="label">HOOFDSTUK</text:span> <text:span text:style-name="nr">9.</text:span> Tegemoetkoming </text:p>
            <text:section text:name="artikel_id1-3-2-2-9-2" text:style-name="artikel">
              <text:p text:style-name="artikel_kop_titel"><text:span text:style-name="artikel_kop_label">Artikel</text:span> <text:span text:style-name="artikel_kop_nr">9.1</text:span> Tegemoetkoming meerkosten personen met een beperking of chronische ziekte</text:p>
              <text:p text:style-name="al">Personen met een beperking of chronische ziekte die daarmee verband houdende aannemelijke meerkosten hebben en financieel niet-redzaam zijn – waaronder inwoners met een inkomen lager dan 130% van de toepasselijke bijstandsnorm - kunnen bij het college een tegemoetkoming aanvragen ter ondersteuning van de zelfredzaamheid en de participatie. Het college heeft dit geregeld in hoofdstuk 4 van de “Nadere regels jeugdhulp, maatschappelijke ondersteuning en Participatiewet Wageningen 2021”.</text:p>
              <text:p text:style-name="al"/>
              <text:p text:style-name="al">De feitelijk gemaakte kosten worden vergoed tot een maximum dat gelijk is aan het verplicht eigen risico dat opgelegd wordt door de zorgverzekeraars. </text:p>
            </text:section>
            <text:section text:name="artikel_id1-3-2-2-9-3" text:style-name="artikel">
              <text:p text:style-name="artikel_kop_titel"><text:span text:style-name="artikel_kop_label">Artikel</text:span> <text:span text:style-name="artikel_kop_nr">9.2</text:span> Tegemoetkoming woonvoorzieningen </text:p>
              <text:list text:style-name="id1-3-2-2-9-3-2">
                <text:list-item text:style-override="id1-3-2-2-9-3-2">
                  <text:number>1.</text:number>
                  <text:p text:style-name="al">De financiële tegemoetkoming of het pgb voor woonvoorzieningen wordt vastgesteld als tegenwaarde van het bedrag zoals vermeld in de door het college geaccepteerde offerte.</text:p>
                  <text:list text:style-name="id1-3-2-2-9-3-2-3">
                    <text:list-item text:style-override="id1-3-2-2-9-3-2-3-1">
                      <text:number>a.</text:number>
                      <text:p text:style-name="al">Het bedrag voor de vergoeding voor verhuis- en herinrichtingskosten bedraagt maximaal € 4.267,94* </text:p>
                    </text:list-item>
                    <text:list-item text:style-override="id1-3-2-2-9-3-2-3-2">
                      <text:number>b.</text:number>
                      <text:p text:style-name="al">De maximale aanpassingskosten woonschepen/woonwagens bedragen € 1.671,31* </text:p>
                    </text:list-item>
                    <text:list-item text:style-override="id1-3-2-2-9-3-2-3-3">
                      <text:number>c.</text:number>
                      <text:p text:style-name="al">De maximale vergoeding huurderving bedraagt per maand € 834,03* </text:p>
                    </text:list-item>
                    <text:list-item text:style-override="id1-3-2-2-9-3-2-3-4">
                      <text:number>d.</text:number>
                      <text:p text:style-name="al">De maximale vergoeding voor tijdelijke huisvesting zelfstandig wonend persoon wegens te verlaten aan te passen woonruimte bedraagt per maand € 834,03* </text:p>
                    </text:list-item>
                    <text:list-item text:style-override="id1-3-2-2-9-3-2-3-5">
                      <text:number>e.</text:number>
                      <text:p text:style-name="al">De maximale vergoeding voor tijdelijke huisvesting niet-zelfstandig wonend persoon wegens te verlaten aan te passen woonruimte bedraagt per maand € 407,75*</text:p>
                    </text:list-item>
                    <text:list-item text:style-override="id1-3-2-2-9-3-2-3-6">
                      <text:number>f.</text:number>
                      <text:p text:style-name="al">Maximale vergoedingen periodieke keuringen bedraagt voor:</text:p>
                      <text:list text:style-name="id1-3-2-2-9-3-2-3-6-3">
                        <text:list-item text:style-override="id1-3-2-2-9-3-2-3-6-3-1">
                          <text:number>-</text:number>
                          <text:p text:style-name="al"> Stoelliften: € 278,00* 1x per 4 jaar </text:p>
                        </text:list-item>
                        <text:list-item text:style-override="id1-3-2-2-9-3-2-3-6-3-2">
                          <text:number>-</text:number>
                          <text:p text:style-name="al"> Rolstoelplateauliften: € 278,00* 1x per 4 jaar </text:p>
                        </text:list-item>
                        <text:list-item text:style-override="id1-3-2-2-9-3-2-3-6-3-3">
                          <text:number>-</text:number>
                          <text:p text:style-name="al"> Sta-plateauliften : € 278,00* 1x per 4 jaar </text:p>
                        </text:list-item>
                        <text:list-item text:style-override="id1-3-2-2-9-3-2-3-6-3-4">
                          <text:number>-</text:number>
                          <text:p text:style-name="al"> Woonhuisliften : € 278,00* 1x per 4 jaar </text:p>
                        </text:list-item>
                        <text:list-item text:style-override="id1-3-2-2-9-3-2-3-6-3-5">
                          <text:number>-</text:number>
                          <text:p text:style-name="al"> Hefplateauliften : € 356,51* 1x per 1,5 jaar </text:p>
                        </text:list-item>
                        <text:list-item text:style-override="id1-3-2-2-9-3-2-3-6-3-6">
                          <text:number>-</text:number>
                          <text:p text:style-name="al"> Balansliften : € 191,87* 1x per 1,5 jaar </text:p>
                        </text:list-item>
                      </text:list>
                    </text:list-item>
                    <text:list-item text:style-override="id1-3-2-2-9-3-2-3-7">
                      <text:number/>
                      <text:p text:style-name="al">Deze bedragen zijn exclusief BTW </text:p>
                    </text:list-item>
                    <text:list-item text:style-override="id1-3-2-2-9-3-2-3-8">
                      <text:number>g.</text:number>
                      <text:p text:style-name="al">Maximale vergoedingen voor periodiek onderhoud:</text:p>
                      <text:list text:style-name="id1-3-2-2-9-3-2-3-8-3">
                        <text:list-item text:style-override="id1-3-2-2-9-3-2-3-8-3-1">
                          <text:number>-</text:number>
                          <text:p text:style-name="al"> Stoelliften: € 206,06* 1x per jaar </text:p>
                        </text:list-item>
                        <text:list-item text:style-override="id1-3-2-2-9-3-2-3-8-3-2">
                          <text:number>-</text:number>
                          <text:p text:style-name="al"> Rolstoelplateauliften: € 215,86* 1x per jaar </text:p>
                        </text:list-item>
                        <text:list-item text:style-override="id1-3-2-2-9-3-2-3-8-3-3">
                          <text:number>-</text:number>
                          <text:p text:style-name="al"> Sta-plateauliften : € 215,86* 1x per jaar </text:p>
                        </text:list-item>
                        <text:list-item text:style-override="id1-3-2-2-9-3-2-3-8-3-4">
                          <text:number>-</text:number>
                          <text:p text:style-name="al"> Woonhuisliften : € 306,35* 2x per jaar </text:p>
                        </text:list-item>
                        <text:list-item text:style-override="id1-3-2-2-9-3-2-3-8-3-5">
                          <text:number>-</text:number>
                          <text:p text:style-name="al"> Hefplateauliften : € 215,86* 2x per jaar </text:p>
                        </text:list-item>
                        <text:list-item text:style-override="id1-3-2-2-9-3-2-3-8-3-6">
                          <text:number>-</text:number>
                          <text:p text:style-name="al"> Balansliften : € 215,86* 1x per jaar </text:p>
                        </text:list-item>
                        <text:list-item text:style-override="id1-3-2-2-9-3-2-3-8-3-7">
                          <text:number>-</text:number>
                          <text:p text:style-name="al">Deze bedragen zijn exclusief BTW.</text:p>
                        </text:list-item>
                      </text:list>
                    </text:list-item>
                  </text:list>
                </text:list-item>
                <text:list-item text:style-override="id1-3-2-2-9-3-3">
                  <text:number>2.</text:number>
                  <text:p text:style-name="al">Het bedrag dat als maximum verstrekt wordt bij het bezoekbaar maken als genoemd in artikel 2.2, lid 3a, in de Verordening bedraagt maximaal € 11.445*.</text:p>
                </text:list-item>
                <text:list-item text:style-override="id1-3-2-2-9-3-4">
                  <text:number>3.</text:number>
                  <text:p text:style-name="al">Grensbedrag afweging primaat verhuizing: Onder een bedrag van € 6.028,54 wordt geen afweging gemaakt over de vraag of de verhuisplicht van toepassing is. Dit bedrag wordt eenmaal per 5 jaren verhoogd met € * 296,67 (voor het eerst zal de verhoging plaatsvinden per 2027).</text:p>
                </text:list-item>
              </text:list>
            </text:section>
            <text:p text:style-name="hoofdstuk_bottom"/>
          </text:section>
          <text:section text:name="hoofdstuk_id1-3-2-2-10" text:style-name="hoofdstuk">
            <text:p text:style-name="hoofdstuk_kop"><text:span text:style-name="label">Hoofdstuk</text:span> <text:span text:style-name="nr">10.</text:span> Indexering</text:p>
            <text:section text:name="artikel_id1-3-2-2-10-2" text:style-name="artikel">
              <text:p text:style-name="artikel_kop_titel"><text:span text:style-name="artikel_kop_label">Artikel</text:span> <text:span text:style-name="artikel_kop_nr">10.1</text:span> Indexering</text:p>
              <text:p text:style-name="al">De bedragen die in dit besluit zijn aangegeven met een *, worden jaarlijks met ingang van 1 januari verhoogd met het prijsindexcijfer voor de gezinsconsumptie van het Centraal Bureau van de Statistiek. </text:p>
              <text:p text:style-name="al"/>
              <text:p text:style-name="al">Gehanteerd indexeringspercentage: 5.1% voor 2023. </text:p>
            </text:section>
            <text:p text:style-name="hoofdstuk_bottom"/>
          </text:section>
          <text:section text:name="hoofdstuk_id1-3-2-2-11" text:style-name="hoofdstuk">
            <text:p text:style-name="hoofdstuk_kop"><text:span text:style-name="label">Hoofdstuk</text:span> <text:span text:style-name="nr">11.</text:span> Slotbepalingen</text:p>
            <text:section text:name="artikel_id1-3-2-2-11-2" text:style-name="artikel">
              <text:p text:style-name="artikel_kop_titel"><text:span text:style-name="artikel_kop_label">Artikel</text:span> <text:span text:style-name="artikel_kop_nr">11.1</text:span> Inwerkingtreding en citeertitel</text:p>
              <text:list text:style-name="id1-3-2-2-11-2-2">
                <text:list-item text:style-override="id1-3-2-2-11-2-2">
                  <text:number>1.</text:number>
                  <text:p text:style-name="al">Dit besluit treedt met terugwerkende kracht in werking per 1 januari 2023.</text:p>
                </text:list-item>
                <text:list-item text:style-override="id1-3-2-2-11-2-3">
                  <text:number>2.</text:number>
                  <text:p text:style-name="al">Dit besluit wordt aangehaald als: Financieel besluit jeugdhulp, maatschappelijke ondersteuning en Participatiewet Wageningen 2023</text:p>
                </text:list-item>
                <text:list-item text:style-override="id1-3-2-2-11-2-4">
                  <text:number>3.</text:number>
                  <text:p text:style-name="al">Met de inwerkintreding van dit besluit wordt het Financieel besluit jeugdhulp, maatschappelijke ondersteuning en Participatiewet Wageningen 2021 ingetrokken.</text:p>
                </text:list-item>
              </text:list>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Wageningen op 31 oktober 2023</text:span></text:p>
            <text:p><text:span text:style-name="functie"/></text:p>
          </text:section>
          <text:section text:name="ondertekening_id1-3-2-3-2">
            <text:p><text:span text:style-name="functie"/></text:p>
            <text:p><text:span text:style-name="functie">de secretaris, </text:span></text:p>
            <text:p><text:span text:style-name="functie">J. de Wit </text:span></text:p>
            <text:p><text:span text:style-name="functie"/></text:p>
          </text:section>
          <text:section text:name="ondertekening_id1-3-2-3-3">
            <text:p><text:span text:style-name="functie"/></text:p>
            <text:p><text:span text:style-name="functie">de burgemeester,</text:span></text:p>
            <text:p><text:span text:style-name="functie">F. Vermeul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34912</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912</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912</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Wageningen</meta:user-defined>
    <meta:user-defined meta:name="OVERHEID.Informatietype/DC.type">officiële publicatie</meta:user-defined>
    <meta:user-defined meta:name="OVERHEIDop.Rubriek/DC.type">algemeen verbindend voorschrift (verordening)</meta:user-defined>
    <meta:user-defined meta:name="OVERHEID.Gemeente/OVERHEID.authority">Wageningen</meta:user-defined>
    <meta:user-defined meta:name="OVERHEID.Gemeente/DCTERMS.publisher">Wageningen</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DC.source">Verordening jeugdhulp en maatschappelijke ondersteuning Wageningen 2020]|[http://lokaleregelgeving.overheid.nl/CVDR636188</meta:user-defined>
    <meta:user-defined meta:name="DCTERMS.alternative">Financieel besluit jeugdhulp, maatschappelijke ondersteuning en Participatiewet Wageningen 2023</meta:user-defined>
    <dc:language>nl</dc:language>
    <meta:user-defined meta:name="OVERHEIDop.locatietype/OVERHEIDop.gebiedsmarkering">Gemeente</meta:user-defined>
    <meta:user-defined meta:name="DC.title">Financieel besluit jeugdhulp, maatschappelijke ondersteuning en Participatiewet Wageningen 2023</meta:user-defined>
    <meta:user-defined meta:name="DCTERMS.W3CDTF/DCTERMS.available">2023-12-14</meta:user-defined>
    <meta:user-defined meta:name="DCTERMS.W3CDTF/OVERHEIDop.jaargang">2023</meta:user-defined>
    <meta:user-defined meta:name="OVERHEIDop.publicationIssue">534912</meta:user-defined>
    <meta:user-defined meta:name="OVERHEIDop.betreftRegeling">CVDR706868_1</meta:user-defined>
    <meta:user-defined meta:name="xs:date/OVERHEIDop.startdatum">2023-12-15</meta:user-defined>
    <meta:user-defined meta:name="OVERHEIDop.GmbID/DC.identifier">gmb-2023-534912</meta:user-defined>
    <meta:user-defined meta:name="OVERHEIDop.versieInformatie"/>
  </office:meta>
</office:document-meta>
</file>