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mblik, Dickensdag 1671 C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Bagijnhof (van de Nieuwstraat tot de kruising met de Ridderstraat) en het Van Houweningepark. Verder de kruising tussen het Bagijnhof en de Kruisstraat en het Bagijnhof en de Torenstraat aan beide zijden, op vrijdag 15 december van 06.00 uur tot 23.00 uur.</text:p>
            <text:p text:style-name="common-al">
            <text:span text:style-name="nadrukvet">Parkeerverbod: </text:span>Bagijnhof (van de Nieuwstraat tot de kruising met de Ridderstraat) en het Van Houweningepark (incl. de parkeerplaatsen) op vrijdag 15 december van 06.00 uur tot 23.00 uur.</text:p>
            <text:p text:style-name="last-al">
            <text:span text:style-name="nadrukvet">Bijzonderheden: </text:span>
          </text:p>
            <text:list text:style-name="id1-3-2-1-1-4">
              <text:list-item text:style-override="id1-3-2-1-1-4-1">
                <text:number>1.</text:number>
                <text:p text:style-name="al">Er is een wegsleepregeling van kracht.</text:p>
              </text:list-item>
              <text:list-item text:style-override="id1-3-2-1-1-4-2">
                <text:number>2.</text:number>
                <text:p text:style-name="al">Standhouders mogen het Bagijnhof en het Van Houweningepark in- en uitrijden tot 15.00 uur om de kramen in te ri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9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Medemblik, Dickensdag 1671 CD</meta:user-defined>
    <meta:user-defined meta:name="DCTERMS.W3CDTF/DCTERMS.available">2023-12-14</meta:user-defined>
    <meta:user-defined meta:name="DCTERMS.W3CDTF/OVERHEIDop.jaargang">2023</meta:user-defined>
    <meta:user-defined meta:name="OVERHEIDop.publicationIssue">534909</meta:user-defined>
    <meta:user-defined meta:name="OVERHEIDop.GmbID/DC.identifier">gmb-2023-534909</meta:user-defined>
    <meta:user-defined meta:name="OVERHEIDop.versieInformatie"/>
  </office:meta>
</office:document-meta>
</file>