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style:style style:family="table-column" style:parent-style-name="colspec" style:name="id1-3-2-2-1-2-7-1-1">
      <style:table-column-properties/>
    </style:style>
    <text:list-style style:name="id1-3-2-2-1-2-7-1-2-1-1-6">
      <text:list-level-style-bullet text:bullet-char="-" text:level="1">
        <style:list-level-properties text:min-label-width="10mm"/>
      </text:list-level-style-bullet>
    </text:list-style>
    <text:list-style style:name="id1-3-2-2-1-2-7-1-2-1-1-6-1">
      <text:list-level-style-bullet text:bullet-char="-" text:level="1">
        <style:list-level-properties text:min-label-width="10mm"/>
      </text:list-level-style-bullet>
    </text:list-style>
    <text:list-style style:name="id1-3-2-2-1-2-7-1-2-1-1-6-2">
      <text:list-level-style-bullet text:bullet-char="-" text:level="1">
        <style:list-level-properties text:min-label-width="10mm"/>
      </text:list-level-style-bullet>
    </text:list-style>
    <text:list-style style:name="id1-3-2-2-1-2-7-1-2-1-1-8">
      <text:list-level-style-bullet text:bullet-char="-" text:level="1">
        <style:list-level-properties text:min-label-width="10mm"/>
      </text:list-level-style-bullet>
    </text:list-style>
    <text:list-style style:name="id1-3-2-2-1-2-7-1-2-1-1-8-1">
      <text:list-level-style-bullet text:bullet-char="-" text:level="1">
        <style:list-level-properties text:min-label-width="10mm"/>
      </text:list-level-style-bullet>
    </text:list-style>
    <text:list-style style:name="id1-3-2-2-1-2-7-1-2-1-1-8-2">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8-1-1">
      <style:table-column-properties/>
    </style:style>
    <text:list-style style:name="id1-3-2-2-2-3-8-1-2-1-1-5">
      <text:list-level-style-bullet text:bullet-char="•" text:level="1">
        <style:list-level-properties text:min-label-width="10mm"/>
      </text:list-level-style-bullet>
    </text:list-style>
    <text:list-style style:name="id1-3-2-2-2-3-8-1-2-1-1-5-1">
      <text:list-level-style-bullet text:bullet-char="•" text:level="1">
        <style:list-level-properties text:min-label-width="10mm"/>
      </text:list-level-style-bullet>
    </text:list-style>
    <text:list-style style:name="id1-3-2-2-2-3-8-1-2-1-1-5-2">
      <text:list-level-style-bullet text:bullet-char="•" text:level="1">
        <style:list-level-properties text:min-label-width="10mm"/>
      </text:list-level-style-bullet>
    </text:list-style>
    <text:list-style style:name="id1-3-2-2-2-3-8-1-2-1-1-5-3">
      <text:list-level-style-bullet text:bullet-char="•" text:level="1">
        <style:list-level-properties text:min-label-width="10mm"/>
      </text:list-level-style-bullet>
    </text:list-style>
    <text:list-style style:name="id1-3-2-2-2-3-8-1-2-1-1-5-4">
      <text:list-level-style-bullet text:bullet-char="•" text:level="1">
        <style:list-level-properties text:min-label-width="10mm"/>
      </text:list-level-style-bullet>
    </text:list-style>
    <text:list-style style:name="id1-3-2-2-2-3-8-1-2-1-1-5-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5-4-1-1">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6-1-1">
      <style:table-column-properties/>
    </style:style>
    <text:list-style style:name="id1-3-2-2-2-6-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2-1-1-6">
      <text:list-level-style-bullet text:bullet-char="-" text:level="1">
        <style:list-level-properties text:min-label-width="10mm"/>
      </text:list-level-style-bullet>
    </text:list-style>
    <text:list-style style:name="id1-3-2-2-2-6-6-1-2-1-1-6-1">
      <text:list-level-style-bullet text:bullet-char="-" text:level="1">
        <style:list-level-properties text:min-label-width="10mm"/>
      </text:list-level-style-bullet>
    </text:list-style>
    <text:list-style style:name="id1-3-2-2-2-6-6-1-2-1-1-6-2">
      <text:list-level-style-bullet text:bullet-char="-" text:level="1">
        <style:list-level-properties text:min-label-width="10mm"/>
      </text:list-level-style-bullet>
    </text:list-style>
    <text:list-style style:name="id1-3-2-2-2-6-6-1-2-1-1-6-3">
      <text:list-level-style-bullet text:bullet-char="-" text:level="1">
        <style:list-level-properties text:min-label-width="10mm"/>
      </text:list-level-style-bullet>
    </text:list-style>
    <text:list-style style:name="id1-3-2-2-2-6-6-1-2-1-1-12">
      <text:list-level-style-bullet text:bullet-char="-" text:level="1">
        <style:list-level-properties text:min-label-width="10mm"/>
      </text:list-level-style-bullet>
    </text:list-style>
    <text:list-style style:name="id1-3-2-2-2-6-6-1-2-1-1-12-1">
      <text:list-level-style-bullet text:bullet-char="-" text:level="1">
        <style:list-level-properties text:min-label-width="10mm"/>
      </text:list-level-style-bullet>
    </text:list-style>
    <text:list-style style:name="id1-3-2-2-2-6-6-1-2-1-1-12-2">
      <text:list-level-style-bullet text:bullet-char="-" text:level="1">
        <style:list-level-properties text:min-label-width="10mm"/>
      </text:list-level-style-bullet>
    </text:list-style>
    <text:list-style style:name="id1-3-2-2-2-6-6-1-2-1-1-12-3">
      <text:list-level-style-bullet text:bullet-char="-" text:level="1">
        <style:list-level-properties text:min-label-width="10mm"/>
      </text:list-level-style-bullet>
    </text:list-style>
    <text:list-style style:name="id1-3-2-2-2-6-6-1-2-1-1-12-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8-1-1">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8-9-1-1">
      <style:table-column-properties/>
    </style:style>
    <text:list-style style:name="id1-3-2-2-2-8-9-1-2-1-1-6">
      <text:list-level-style-bullet text:bullet-char="-" text:level="1">
        <style:list-level-properties text:min-label-width="10mm"/>
      </text:list-level-style-bullet>
    </text:list-style>
    <text:list-style style:name="id1-3-2-2-2-8-9-1-2-1-1-6-1">
      <text:list-level-style-bullet text:bullet-char="-" text:level="1">
        <style:list-level-properties text:min-label-width="10mm"/>
      </text:list-level-style-bullet>
    </text:list-style>
    <text:list-style style:name="id1-3-2-2-2-8-9-1-2-1-1-6-2">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5-1-1">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5-1-1">
      <style:table-column-properties/>
    </style: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1-11-1-1">
      <style:table-column-properties/>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5-1-1">
      <style:table-column-properties/>
    </style: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3-6-1-1">
      <style:table-column-properties/>
    </style: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4-7-1-1">
      <style:table-column-properties/>
    </style: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5-6-1-1">
      <style:table-column-properties/>
    </style: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6-7-1-1">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3-4-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style>
    <text:list-style style:name="id1-3-2-2-3-4-5-1-2-1-1-7">
      <text:list-level-style-bullet text:bullet-char="•" text:level="1">
        <style:list-level-properties text:min-label-width="10mm"/>
      </text:list-level-style-bullet>
    </text:list-style>
    <text:list-style style:name="id1-3-2-2-3-4-5-1-2-1-1-7-1">
      <text:list-level-style-bullet text:bullet-char="•" text:level="1">
        <style:list-level-properties text:min-label-width="10mm"/>
      </text:list-level-style-bullet>
    </text:list-style>
    <text:list-style style:name="id1-3-2-2-3-4-5-1-2-1-1-7-2">
      <text:list-level-style-bullet text:bullet-char="•" text:level="1">
        <style:list-level-properties text:min-label-width="10mm"/>
      </text:list-level-style-bullet>
    </text:list-style>
    <text:list-style style:name="id1-3-2-2-3-4-5-1-2-1-1-7-3">
      <text:list-level-style-bullet text:bullet-char="•" text:level="1">
        <style:list-level-properties text:min-label-width="10mm"/>
      </text:list-level-style-bullet>
    </text:list-style>
    <text:list-style style:name="id1-3-2-2-3-4-5-1-2-1-1-7-4">
      <text:list-level-style-bullet text:bullet-char="•" text:level="1">
        <style:list-level-properties text:min-label-width="10mm"/>
      </text:list-level-style-bullet>
    </text:list-style>
    <text:list-style style:name="id1-3-2-2-3-4-5-1-2-1-1-7-5">
      <text:list-level-style-bullet text:bullet-char="•" text:level="1">
        <style:list-level-properties text:min-label-width="10mm"/>
      </text:list-level-style-bullet>
    </text:list-style>
    <style:style style:family="table-column" style:parent-style-name="colspec" style:name="id1-3-2-2-3-5-4-1-1">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3-1-1">
      <style:table-column-properties/>
    </style:style>
    <text:list-style style:name="id1-3-2-2-4-3-13-1-2-1-1-15">
      <text:list-level-style-bullet text:bullet-char="-" text:level="1">
        <style:list-level-properties text:min-label-width="10mm"/>
      </text:list-level-style-bullet>
    </text:list-style>
    <text:list-style style:name="id1-3-2-2-4-3-13-1-2-1-1-15-1">
      <text:list-level-style-bullet text:bullet-char="-" text:level="1">
        <style:list-level-properties text:min-label-width="10mm"/>
      </text:list-level-style-bullet>
    </text:list-style>
    <text:list-style style:name="id1-3-2-2-4-3-13-1-2-1-1-15-2">
      <text:list-level-style-bullet text:bullet-char="-" text:level="1">
        <style:list-level-properties text:min-label-width="10mm"/>
      </text:list-level-style-bullet>
    </text:list-style>
    <text:list-style style:name="id1-3-2-2-4-3-13-1-2-1-1-15-3">
      <text:list-level-style-bullet text:bullet-char="-" text:level="1">
        <style:list-level-properties text:min-label-width="10mm"/>
      </text:list-level-style-bullet>
    </text:list-style>
    <text:list-style style:name="id1-3-2-2-4-3-13-1-2-1-1-15-4">
      <text:list-level-style-bullet text:bullet-char="-" text:level="1">
        <style:list-level-properties text:min-label-width="10mm"/>
      </text:list-level-style-bullet>
    </text:list-style>
    <text:list-style style:name="id1-3-2-2-4-3-13-1-2-1-1-15-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9-1-1">
      <style:table-column-properties/>
    </style:style>
    <text:list-style style:name="id1-3-2-2-4-4-9-1-2-1-1-15">
      <text:list-level-style-bullet text:bullet-char="-" text:level="1">
        <style:list-level-properties text:min-label-width="10mm"/>
      </text:list-level-style-bullet>
    </text:list-style>
    <text:list-style style:name="id1-3-2-2-4-4-9-1-2-1-1-15-1">
      <text:list-level-style-bullet text:bullet-char="-" text:level="1">
        <style:list-level-properties text:min-label-width="10mm"/>
      </text:list-level-style-bullet>
    </text:list-style>
    <text:list-style style:name="id1-3-2-2-4-4-9-1-2-1-1-15-2">
      <text:list-level-style-bullet text:bullet-char="-" text:level="1">
        <style:list-level-properties text:min-label-width="10mm"/>
      </text:list-level-style-bullet>
    </text:list-style>
    <text:list-style style:name="id1-3-2-2-4-4-9-1-2-1-1-15-3">
      <text:list-level-style-bullet text:bullet-char="-" text:level="1">
        <style:list-level-properties text:min-label-width="10mm"/>
      </text:list-level-style-bullet>
    </text:list-style>
    <text:list-style style:name="id1-3-2-2-4-4-9-1-2-1-1-15-4">
      <text:list-level-style-bullet text:bullet-char="-" text:level="1">
        <style:list-level-properties text:min-label-width="10mm"/>
      </text:list-level-style-bullet>
    </text:list-style>
    <text:list-style style:name="id1-3-2-2-4-4-9-1-2-1-1-15-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6-1-1">
      <style:table-column-properties/>
    </style: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4-1-1">
      <style:table-column-properties/>
    </style:style>
    <text:list-style style:name="id1-3-2-2-4-7-4-1-2-1-1-6">
      <text:list-level-style-bullet text:bullet-char="-" text:level="1">
        <style:list-level-properties text:min-label-width="10mm"/>
      </text:list-level-style-bullet>
    </text:list-style>
    <text:list-style style:name="id1-3-2-2-4-7-4-1-2-1-1-6-1">
      <text:list-level-style-bullet text:bullet-char="-" text:level="1">
        <style:list-level-properties text:min-label-width="10mm"/>
      </text:list-level-style-bullet>
    </text:list-style>
    <text:list-style style:name="id1-3-2-2-4-7-4-1-2-1-1-6-2">
      <text:list-level-style-bullet text:bullet-char="-" text:level="1">
        <style:list-level-properties text:min-label-width="10mm"/>
      </text:list-level-style-bullet>
    </text:list-style>
    <text:list-style style:name="id1-3-2-2-4-7-4-1-2-1-1-9">
      <text:list-level-style-bullet text:bullet-char="-" text:level="1">
        <style:list-level-properties text:min-label-width="10mm"/>
      </text:list-level-style-bullet>
    </text:list-style>
    <text:list-style style:name="id1-3-2-2-4-7-4-1-2-1-1-9-1">
      <text:list-level-style-bullet text:bullet-char="-" text:level="1">
        <style:list-level-properties text:min-label-width="10mm"/>
      </text:list-level-style-bullet>
    </text:list-style>
    <text:list-style style:name="id1-3-2-2-4-7-4-1-2-1-1-9-2">
      <text:list-level-style-bullet text:bullet-char="-" text:level="1">
        <style:list-level-properties text:min-label-width="10mm"/>
      </text:list-level-style-bullet>
    </text:list-style>
    <text:list-style style:name="id1-3-2-2-4-7-4-1-2-1-1-9-3">
      <text:list-level-style-bullet text:bullet-char="-" text:level="1">
        <style:list-level-properties text:min-label-width="10mm"/>
      </text:list-level-style-bullet>
    </text:list-style>
    <text:list-style style:name="id1-3-2-2-4-7-4-1-2-1-1-14">
      <text:list-level-style-bullet text:bullet-char="-" text:level="1">
        <style:list-level-properties text:min-label-width="10mm"/>
      </text:list-level-style-bullet>
    </text:list-style>
    <text:list-style style:name="id1-3-2-2-4-7-4-1-2-1-1-14-1">
      <text:list-level-style-bullet text:bullet-char="-" text:level="1">
        <style:list-level-properties text:min-label-width="10mm"/>
      </text:list-level-style-bullet>
    </text:list-style>
    <text:list-style style:name="id1-3-2-2-4-7-4-1-2-1-1-14-2">
      <text:list-level-style-bullet text:bullet-char="-" text:level="1">
        <style:list-level-properties text:min-label-width="10mm"/>
      </text:list-level-style-bullet>
    </text:list-style>
    <text:list-style style:name="id1-3-2-2-4-7-4-1-2-1-1-14-3">
      <text:list-level-style-bullet text:bullet-char="-" text:level="1">
        <style:list-level-properties text:min-label-width="10mm"/>
      </text:list-level-style-bullet>
    </text:list-style>
    <text:list-style style:name="id1-3-2-2-4-7-4-1-2-1-1-23">
      <text:list-level-style-bullet text:bullet-char="-" text:level="1">
        <style:list-level-properties text:min-label-width="10mm"/>
      </text:list-level-style-bullet>
    </text:list-style>
    <text:list-style style:name="id1-3-2-2-4-7-4-1-2-1-1-23-1">
      <text:list-level-style-bullet text:bullet-char="-" text:level="1">
        <style:list-level-properties text:min-label-width="10mm"/>
      </text:list-level-style-bullet>
    </text:list-style>
    <text:list-style style:name="id1-3-2-2-4-7-4-1-2-1-1-23-2">
      <text:list-level-style-bullet text:bullet-char="-" text:level="1">
        <style:list-level-properties text:min-label-width="10mm"/>
      </text:list-level-style-bullet>
    </text:list-style>
    <text:list-style style:name="id1-3-2-2-4-7-4-1-2-1-1-23-3">
      <text:list-level-style-bullet text:bullet-char="-" text:level="1">
        <style:list-level-properties text:min-label-width="10mm"/>
      </text:list-level-style-bullet>
    </text:list-style>
    <text:list-style style:name="id1-3-2-2-4-7-4-1-2-1-1-23-4">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5-1-1">
      <style:table-column-properties/>
    </style: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6-1-1">
      <style:table-column-properties/>
    </style:style>
    <style:style style:family="table-column" style:parent-style-name="colspec" style:name="id1-3-2-2-5-2-4-1-1">
      <style:table-column-properties/>
    </style:style>
    <style:style style:family="table-column" style:parent-style-name="colspec" style:name="id1-3-2-2-5-3-4-1-1">
      <style:table-column-properties/>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9">
      <text:list-level-style-bullet text:bullet-char="-" text:level="1">
        <style:list-level-properties text:min-label-width="10mm"/>
      </text:list-level-style-bullet>
    </text:list-style>
    <text:list-style style:name="id1-3-2-5-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40">
      <text:list-level-style-bullet text:bullet-char="-" text:level="1">
        <style:list-level-properties text:min-label-width="10mm"/>
      </text:list-level-style-bullet>
    </text:list-style>
    <text:list-style style:name="id1-3-2-5-5-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0">
      <text:list-level-style-bullet text:bullet-char="-" text:level="1">
        <style:list-level-properties text:min-label-width="10mm"/>
      </text:list-level-style-bullet>
    </text:list-style>
    <text:list-style style:name="id1-3-2-5-8-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Wageningen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text:p>
            <text:p text:style-name="al"/>
            <text:p text:style-name="al">
            <text:span text:style-name="nadrukvet">gelet op:</text:span>
          </text:p>
            <text:list text:style-name="id1-3-2-1-1-7">
              <text:list-item text:style-override="id1-3-2-1-1-7-1">
                <text:number>-</text:number>
                <text:p text:style-name="al">Artikel 147 en 149 van de Gemeentewet;</text:p>
              </text:list-item>
              <text:list-item text:style-override="id1-3-2-1-1-7-2">
                <text:number>-</text:number>
                <text:p text:style-name="al">de artikelen 2.9, 2.10, 2.12 en 8.1.1, vierde lid, van de Jeugdwet; </text:p>
              </text:list-item>
              <text:list-item text:style-override="id1-3-2-1-1-7-3">
                <text:number>-</text:number>
                <text:p text:style-name="al">de artikelen 2.1.3, 2.1.4, 2.1.4a, eerste, tweede, vijfde en zesde lid, 2.1.4b, tweede lid, 2.1.5, eerste lid, 2.1.6, 2.1.7, 2.3.6, vierde lid, en 2.6.6, eerste lid, van de Wet maatschappelijke ondersteuning 2015;</text:p>
              </text:list-item>
              <text:list-item text:style-override="id1-3-2-1-1-7-4">
                <text:number>-</text:number>
                <text:p text:style-name="al">de artikelen 3.8, tweede lid, en 5.4 van het Uitvoeringsbesluit Wmo 2015; en </text:p>
              </text:list-item>
              <text:list-item text:style-override="id1-3-2-1-1-7-5">
                <text:number>-</text:number>
                <text:p text:style-name="al">het gemeentelijk Beleidskader Samen Wageningen (vastgesteld 16 januari 2017)</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Algemeen gebruikelijke voorziening is een voorziening die:</text:p>
                  <text:list text:style-name="id1-3-2-2-1-2-2-1-3">
                    <text:list-item text:style-override="id1-3-2-2-1-2-2-1-3-1">
                      <text:number>•</text:number>
                      <text:p text:style-name="al">niet specifiek bedoeld is voor personen met een beperking;</text:p>
                    </text:list-item>
                    <text:list-item text:style-override="id1-3-2-2-1-2-2-1-3-2">
                      <text:number>•</text:number>
                      <text:p text:style-name="al">daadwerkelijk beschikbaar is;</text:p>
                    </text:list-item>
                    <text:list-item text:style-override="id1-3-2-2-1-2-2-1-3-3">
                      <text:number>•</text:number>
                      <text:p text:style-name="al">een passende bijdrage levert aan het realiseren van een situatie waarin de cliënt in staat is tot zelfredzaamheid of participatie; en</text:p>
                    </text:list-item>
                    <text:list-item text:style-override="id1-3-2-2-1-2-2-1-3-4">
                      <text:number>•</text:number>
                      <text:p text:style-name="al">financieel gedragen kan worden met een inkomen op minimumniveau;</text:p>
                    </text:list-item>
                  </text:list>
                </text:list-item>
                <text:list-item text:style-override="id1-3-2-2-1-2-2-2">
                  <text:number>-</text:number>
                  <text:p text:style-name="al">Algemene voorziening: aanbod van diensten of activiteiten dat, zonder voorafgaand onderzoek naar de behoeften, persoonskenmerken en mogelijkheden van de gebruikers, toegankelijk is en dat is gericht op maatschappelijke ondersteuning en jeugdhulp;</text:p>
                </text:list-item>
                <text:list-item text:style-override="id1-3-2-2-1-2-2-3">
                  <text:number>-</text:number>
                  <text:p text:style-name="al">Andere voorziening: elke voorziening anders dan in het kader van de Jeugdwet op het gebied van zorg, onderwijs, maatschappelijke ondersteuning of werk en inkomen;</text:p>
                </text:list-item>
                <text:list-item text:style-override="id1-3-2-2-1-2-2-4">
                  <text:number>-</text:number>
                  <text:p text:style-name="al">Bijdrage: bijdrage als bedoeld in de artikelen 2.1.4, eerste lid, en 2.1.4a van de Wmo 2015;</text:p>
                </text:list-item>
                <text:list-item text:style-override="id1-3-2-2-1-2-2-5">
                  <text:number>-</text:number>
                  <text:p text:style-name="al">Cliënt: de persoon conform omschrijving artikel 1.1.1 Wmo 2015 en de jeugdige en zijn ouders conform art. 1.1 in de Jeugdwet;</text:p>
                </text:list-item>
                <text:list-item text:style-override="id1-3-2-2-1-2-2-6">
                  <text:number>-</text:number>
                  <text:p text:style-name="al">Financieel besluit: Financieel besluit jeugdhulp, maatschappelijke ondersteuning en participatiewet, Wageningen. Het financieel besluit wordt jaarlijks aangepast; </text:p>
                </text:list-item>
                <text:list-item text:style-override="id1-3-2-2-1-2-2-7">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2-8">
                  <text:number>-</text:number>
                  <text:p text:style-name="al">Individuele voorziening: op de jeugdige of zijn ouders toegesneden voorziening als bedoeld in artikel 2.9, onder a, van de Jeugdwet; </text:p>
                </text:list-item>
                <text:list-item text:style-override="id1-3-2-2-1-2-2-9">
                  <text:number>-</text:number>
                  <text:p text:style-name="al">Maatwerkvoorziening: een op de inwoner toegesneden voorziening als voorziening als bedoeld in artikel 1.1.1, eerste lid van de Wmo 2015;</text:p>
                </text:list-item>
                <text:list-item text:style-override="id1-3-2-2-1-2-2-10">
                  <text:number>-</text:number>
                  <text:p text:style-name="al">Pgb: persoonsgebonden budget op basis van de Jeugdwet (art. 8.1.1) of de Wmo 2015 (art. 2.3.6); </text:p>
                </text:list-item>
                <text:list-item text:style-override="id1-3-2-2-1-2-2-11">
                  <text:number>-</text:number>
                  <text:p text:style-name="al">Pgb-plan: een plan waarin de cliënt de besteding van het pgb aangeeft inclusief de wijze waarop hiermee de gestelde doelen worden bereikt.</text:p>
                </text:list-item>
                <text:list-item text:style-override="id1-3-2-2-1-2-2-12">
                  <text:number>-</text:number>
                  <text:p text:style-name="al">Pgb-vertegenwoordiger: een door de pgb-gerechtigde gemachtigde natuurlijke persoon of rechtspersoon die de aan het persoonsgebonden budget verbonden taken op zich neemt;</text:p>
                </text:list-item>
                <text:list-item text:style-override="id1-3-2-2-1-2-2-13">
                  <text:number>-</text:number>
                  <text:p text:style-name="al">Toekomstplan: is een plan dat helpt om toekomstgericht en integraal te werken aan de begeleiding van jongeren naar zelfstandigheid;</text:p>
                </text:list-item>
                <text:list-item text:style-override="id1-3-2-2-1-2-2-14">
                  <text:number>-</text:number>
                  <text:p text:style-name="al">Voorliggende voorziening: een algemene voorziening of een voorziening, op basis van een andere, voorliggende wet, waaronder de Zorgverzekeringswet en de Wet langdurige zorg, dan de Wet maatschappelijke ondersteuning 2015 of Jeugdwet, waarmee aan de hulpvraag wordt tegemoetgekomen;</text:p>
                </text:list-item>
                <text:list-item text:style-override="id1-3-2-2-1-2-2-15">
                  <text:number>-</text:number>
                  <text:p text:style-name="al">AVG: Algemene Verordening Gegevensbescherming;</text:p>
                </text:list-item>
                <text:list-item text:style-override="id1-3-2-2-1-2-2-16">
                  <text:number>-</text:number>
                  <text:p text:style-name="al">Wmo 2015: de Wet maatschappelijke ondersteuning 2015.</text:p>
                </text:list-item>
              </text:list>
              <text:p text:style-name="al">Voor de overige begrippen in deze verordeningen verwijzen wij naar bijlage I bij deze verordening. </text:p>
              <text:p text:style-name="al"/>
              <text:p text:style-name="al">Alle begrippen die in deze verordening worden gebruikt en die niet nader worden omschreven, hebben dezelfde betekenis als in de Wmo 2015, de Jeugdwet, het Uitvoeringsbesluit Wmo 2015 en de Algemene wet bestuursrecht.</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cur">Toelichting</text:span>
                      </text:p>
                      <text:p text:style-name="table_al">
                        <text:span text:style-name="nadrukcur">In dit artikel zijn alleen de begrippen opgenomen die van belang zijn voor deze verordening. In bijlage I zijn alle definities uit de Jeugdwet en de Wmo 2015 opgenomen.</text:span>
                      </text:p>
                      <text:p text:style-name="table_al">
                        <text:span text:style-name="nadrukcur">In de Jeugdwet en de Wmo 2015 worden verschillende begrippen gebruikt voor voorzieningen. </text:span>
                      </text:p>
                      <text:p text:style-name="table_al"/>
                      <text:p text:style-name="table_al">
                        <text:span text:style-name="nadrukcur">Wmo 2015</text:span>
                      </text:p>
                      <text:list text:style-name="id1-3-2-2-1-2-7-1-2-1-1-6">
                        <text:list-item text:style-override="id1-3-2-2-1-2-7-1-2-1-1-6-1">
                          <text:number>-</text:number>
                          <text:p text:style-name="table_al">
                            <text:span text:style-name="nadrukvet">
                              <text:span text:style-name="nadrukcur">algemeen gebruikelijke voorziening</text:span>
                            </text:span>
                            <text:span text:style-name="nadrukcur">: voorziening die niet speciaal is bedoeld voor mensen met een beperking en die algemeen verkrijgbaar is en niet of niet veel duurder is dan vergelijkbare producten;</text:span>
                          </text:p>
                        </text:list-item>
                        <text:list-item text:style-override="id1-3-2-2-1-2-7-1-2-1-1-6-2">
                          <text:number>-</text:number>
                          <text:p text:style-name="table_al">
                            <text:span text:style-name="nadrukcur">maatwerkvoorziening: </text:span>
                            <text:span text:style-name="nadrukcur">de voorziening als bedoeld in artikel 1.1.1. van de Wmo 2015.</text:span>
                          </text:p>
                        </text:list-item>
                      </text:list>
                      <text:p text:style-name="table_al">
                        <text:span text:style-name="nadrukcur">Jeugdwet: </text:span>
                      </text:p>
                      <text:list text:style-name="id1-3-2-2-1-2-7-1-2-1-1-8">
                        <text:list-item text:style-override="id1-3-2-2-1-2-7-1-2-1-1-8-1">
                          <text:number>-</text:number>
                          <text:p text:style-name="table_al">
                            <text:span text:style-name="nadrukvet">
                              <text:span text:style-name="nadrukcur">andere voorziening:</text:span>
                            </text:span>
                            <text:span text:style-name="nadrukcur"> voorziening op basis van een andere wet dan de Jeugdwet op het gebied van zorg, onderwijs, maatschappelijke ondersteuning of werk en inkomen; </text:span>
                          </text:p>
                        </text:list-item>
                        <text:list-item text:style-override="id1-3-2-2-1-2-7-1-2-1-1-8-2">
                          <text:number>-</text:number>
                          <text:p text:style-name="table_al">
                            <text:span text:style-name="nadrukcur">Individuele voorziening</text:span>
                            <text:span text:style-name="nadrukcur">: op de jeugdige of zijn ouders toegesneden voorziening als bedoeld in artikel 2.9, onder a van de Jeugdwet;</text:span>
                          </text:p>
                        </text:list-item>
                      </text:list>
                      <text:p text:style-name="table_al">
                        <text:span text:style-name="nadrukcur">In de verordening gebruiken we het begrip cliënt, we verstaan hieronder ook de jeugdige en zijn ouders overeenkomstig de definitie uit de Jeugdwet. Met de aanduiding ‘de jeugdige of zijn ouders’ wordt bedoeld: de jeugdige (van bijvoorbeeld 16 jaar of ouder) zelfstandig, de jeugdige met een of beide ouders (in de definitie van artikel 1 van de Jeugdwet: de gezaghebbende ouder, adoptiefouder, stiefouder of een ander die een jeugdige als behorend tot zijn gezin verzorgt en opvoedt, niet zijnde een pleegouder) (bij een jeugdige tussen de 12 en de 16 jaar), of de ouders namens de jeugdige (bij een jeugdige jonger dan 12 jaar). </text:spa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1</text:span> Gemeentelijke toegang tot jeugdhulp en maatschappelijke ondersteuning</text:p>
              <text:p text:style-name="al">Het college bepaalt met inachtneming van artikel 2.3 van de Jeugdwet en artikelen 2.3.1 tot en met 2.3.5 van de Wmo 2015 bij nadere regeling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cur">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 </text:span>
                      </text:p>
                      <text:p text:style-name="table_al"/>
                      <text:p text:style-name="table_al">
                        <text:span text:style-name="nadrukcur">Bij maatwerk- en individuele voorzieningen is een beschikking van het college nodig. </text:span>
                        <text:span text:style-name="nadrukcur">In dit artikel is ervoor gekozen om deze procedures in door het college vast te stellen nadere regels op te nemen. Hiermee wordt voor de cliënt alles in één document overzichtelijk weergegeven.</text:span>
                        <text:span text:style-name="nadrukcur"> Ook de mogelijkheid van een 2nd opinion zal daarin meegenomen worden.</text:span>
                      </text:p>
                      <text:p text:style-name="table_al"/>
                      <text:p text:style-name="table_al">
                        <text:span text:style-name="nadrukcur">Toegang en hulp en ondersteuning via Veilig Thuis. </text:span>
                      </text:p>
                      <text:p text:style-name="table_al">
                        <text:span text:style-name="nadrukcur">Veilig Thuis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 </text:span>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Criteria voor een maatwerkvoorziening en individuele voorzieningen </text:p>
              <text:list text:style-name="id1-3-2-2-2-3-2">
                <text:list-item text:style-override="id1-3-2-2-2-3-2">
                  <text:number>1.</text:number>
                  <text:p text:style-name="al">Een cliënt komt in aanmerking voor een maatwerkvoorziening ter compensatie van de beperkingen in zijn zelfredzaamheid of participatie, als de cliënt die beperkingen niet kan verminderen of wegnemen door gebruik te maken van: </text:p>
                  <text:list text:style-name="id1-3-2-2-2-3-2-3">
                    <text:list-item text:style-override="id1-3-2-2-2-3-2-3-1">
                      <text:number>a.</text:number>
                      <text:p text:style-name="al">eigen kracht en/of; </text:p>
                    </text:list-item>
                    <text:list-item text:style-override="id1-3-2-2-2-3-2-3-2">
                      <text:number>b.</text:number>
                      <text:p text:style-name="al">gebruikelijke hulp en/of;</text:p>
                    </text:list-item>
                    <text:list-item text:style-override="id1-3-2-2-2-3-2-3-3">
                      <text:number>c.</text:number>
                      <text:p text:style-name="al">mantelzorg en/of;</text:p>
                    </text:list-item>
                    <text:list-item text:style-override="id1-3-2-2-2-3-2-3-4">
                      <text:number>d.</text:number>
                      <text:p text:style-name="al">hulp van andere personen uit het sociale netwerk en/of;</text:p>
                    </text:list-item>
                    <text:list-item text:style-override="id1-3-2-2-2-3-2-3-5">
                      <text:number>e.</text:number>
                      <text:p text:style-name="al">algemeen gebruikelijke voorzieningen en/of;</text:p>
                    </text:list-item>
                    <text:list-item text:style-override="id1-3-2-2-2-3-2-3-6">
                      <text:number>f.</text:number>
                      <text:p text:style-name="al">algemene voorzieningen en/of; </text:p>
                    </text:list-item>
                    <text:list-item text:style-override="id1-3-2-2-2-3-2-3-7">
                      <text:number>g.</text:number>
                      <text:p text:style-name="al">andere voorzieningen. </text:p>
                    </text:list-item>
                  </text:list>
                </text:list-item>
                <text:list-item text:style-override="id1-3-2-2-2-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2-3-3-3">
                    <text:list-item text:style-override="id1-3-2-2-2-3-3-3-1">
                      <text:number>a.</text:number>
                      <text:p text:style-name="al">eigen kracht en/of; </text:p>
                    </text:list-item>
                    <text:list-item text:style-override="id1-3-2-2-2-3-3-3-2">
                      <text:number>b.</text:number>
                      <text:p text:style-name="al">gebruikelijke hulp en/of;</text:p>
                    </text:list-item>
                    <text:list-item text:style-override="id1-3-2-2-2-3-3-3-3">
                      <text:number>c.</text:number>
                      <text:p text:style-name="al">mantelzorg en/of; </text:p>
                    </text:list-item>
                    <text:list-item text:style-override="id1-3-2-2-2-3-3-3-4">
                      <text:number>d.</text:number>
                      <text:p text:style-name="al">hulp van andere personen uit het sociale netwerk en/of;</text:p>
                    </text:list-item>
                    <text:list-item text:style-override="id1-3-2-2-2-3-3-3-5">
                      <text:number>e.</text:number>
                      <text:p text:style-name="al">algemeen gebruikelijke voorzieningen en/of;</text:p>
                    </text:list-item>
                    <text:list-item text:style-override="id1-3-2-2-2-3-3-3-6">
                      <text:number>f.</text:number>
                      <text:p text:style-name="al">algemene voorzieningen en/of; </text:p>
                    </text:list-item>
                    <text:list-item text:style-override="id1-3-2-2-2-3-3-3-7">
                      <text:number>g.</text:number>
                      <text:p text:style-name="al">andere voorzieningen. </text:p>
                    </text:list-item>
                  </text:list>
                </text:list-item>
                <text:list-item text:style-override="id1-3-2-2-2-3-4">
                  <text:number>3.</text:number>
                  <text:p text:style-name="al">Een cliënt komt in aanmerking voor een individuele voorziening voor jeugdhulp als de cliënt opgroei- en opvoedingsproblemen, psychische problemen en stoornissen, niet kan verminderen of wegnemen door gebruik van: </text:p>
                  <text:list text:style-name="id1-3-2-2-2-3-4-3">
                    <text:list-item text:style-override="id1-3-2-2-2-3-4-3-1">
                      <text:number>a.</text:number>
                      <text:p text:style-name="al">het vermogen om zelf, met gebruikelijke hulp of met andere ondersteuning van de naaste omgeving een oplossing voor de hulpvraag te vinden; </text:p>
                    </text:list-item>
                    <text:list-item text:style-override="id1-3-2-2-2-3-4-3-2">
                      <text:number>b.</text:number>
                      <text:p text:style-name="al">de mogelijkheden van een andere voorziening;</text:p>
                    </text:list-item>
                    <text:list-item text:style-override="id1-3-2-2-2-3-4-3-3">
                      <text:number>c.</text:number>
                      <text:p text:style-name="al">de mogelijkheden van een algemene voorziening;</text:p>
                    </text:list-item>
                  </text:list>
                </text:list-item>
                <text:list-item text:style-override="id1-3-2-2-2-3-5">
                  <text:number>4.</text:number>
                  <text:p text:style-name="al">Het college kan een aanvraag voor een maatwerkvoorziening of individuele voorziening weigeren als er gedurende het onderzoek gegronde redenen zijn om aan te nemen dat de cliënt in aanmerking kan komen voor zorg op grond van de Wet langdurige zorg en weigert mee te werken aan het verkrijgen van een indicatie.</text:p>
                </text:list-item>
                <text:list-item text:style-override="id1-3-2-2-2-3-6">
                  <text:number>5.</text:number>
                  <text:p text:style-name="al">Als een maatwerkvoorziening of een individuele voorziening noodzakelijk is, verstrekt het college de goedkoopst adequate voorziening. De cliënt heeft de mogelijkheid om door middel van bijbetaling een voorziening te verkrijgen van betere kwaliteit of comfort.</text:p>
                </text:list-item>
              </text:list>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cur">Toelichting</text:span>
                      </text:p>
                      <text:p text:style-name="table_al"/>
                      <text:p text:style-name="table_al">
                        <text:span text:style-name="nadrukcur">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 </text:span>
                      </text:p>
                      <text:p text:style-name="table_al">
                        <text:span text:style-name="nadrukcur">Om te bepalen welke voorziening nodig is, wordt er een zorgvuldige toegangsprocedure doorlopen om:</text:span>
                      </text:p>
                      <text:list text:style-name="id1-3-2-2-2-3-8-1-2-1-1-5">
                        <text:list-item text:style-override="id1-3-2-2-2-3-8-1-2-1-1-5-1">
                          <text:number>•</text:number>
                          <text:p text:style-name="table_al">
                            <text:span text:style-name="nadrukcur">de hulpvraag van de cliënt, zijn behoeften en de gewenste resultaten helder te krijgen,</text:span>
                          </text:p>
                        </text:list-item>
                        <text:list-item text:style-override="id1-3-2-2-2-3-8-1-2-1-1-5-2">
                          <text:number>•</text:number>
                          <text:p text:style-name="table_al">
                            <text:span text:style-name="nadrukcur">te achterhalen wat de cliënt op eigen kracht, met gebruikelijke hulp, mantelzorg of met hulp van zijn sociaal netwerk dan wel door het verrichten van maatschappelijk nuttige activiteiten kan doen om zijn zelfredzaamheid en participatie te handhaven of verbeteren,</text:span>
                          </text:p>
                        </text:list-item>
                        <text:list-item text:style-override="id1-3-2-2-2-3-8-1-2-1-1-5-3">
                          <text:number>•</text:number>
                          <text:p text:style-name="table_al">
                            <text:span text:style-name="nadrukcur">om te bepalen of zo nodig met gebruikmaking van een algemene voorziening kan worden volstaan, </text:span>
                          </text:p>
                        </text:list-item>
                        <text:list-item text:style-override="id1-3-2-2-2-3-8-1-2-1-1-5-4">
                          <text:number>•</text:number>
                          <text:p text:style-name="table_al">
                            <text:span text:style-name="nadrukcur">of dat een maatwerkvoorziening of individuele voorziening nodig is, </text:span>
                          </text:p>
                        </text:list-item>
                        <text:list-item text:style-override="id1-3-2-2-2-3-8-1-2-1-1-5-5">
                          <text:number>•</text:number>
                          <text:p text:style-name="table_al">
                            <text:span text:style-name="nadrukcur">en of sprake is van een voorliggende of andere voorziening die niet onder de reikwijdte van de Wmo 2015 of Jeugdwet valt. </text:span>
                          </text:p>
                        </text:list-item>
                      </text:list>
                      <text:p text:style-name="table_al">
                        <text:span text:style-name="nadrukcur">Daarnaast kan het voor het in beeld brengen en het activeren van netwerk van belang zijn om een familienetwerkberaad te organiseren. </text:span>
                      </text:p>
                      <text:p text:style-name="table_al"/>
                      <text:p text:style-name="table_al">
                        <text:span text:style-name="nadrukcur">Volgens artikel 2.3.5, lid 6, van de Wmo 2015 en artikel 2.1, lid 1, van de Jeugdwet hoeft het college geen maatwerkvoorziening te verstrekken als de cliënt een indicatie heeft voor zorg met verblijf op grond van de Wet langdurige zorg (Wlz) of er gegronde redenen zijn om aan te nemen dat de cliënt daarvoor in aanmerking komt en weigert mee te werken aan het verkrijgen van een indicatie. Tenzij artikel 8.6a van de Wmo 2015 of artikel 2.4 lid 2 onder b. van de Jeugdwet van toepassing is. Wel moet het college zelf onderzoeken of de cliënt voldoet aan de voorwaarden voor de Wlz. In de meeste gevallen zal het nodig zijn om daarvoor een medisch advies op te vragen en anoniem met het CIZ af te stemmen over de casus. Het college moet kunnen aantonen dat de cliënt, ondanks voorlichting over de mogelijke gevolgen, weigerachtig blijft en het college, binnen zijn bevoegdheden, alles heeft gedaan om de behoefte aan zorg en ondersteuning in kaart te brengen.</text:span>
                      </text:p>
                      <text:p text:style-name="table_al"/>
                      <text:p text:style-name="table_al">
                        <text:span text:style-name="nadrukcur">In lid 5 staat dat het college de meest goedkope en adequate maatwerkvoorziening of individuele voorziening verstrekt. Onder adequaat verstaan we passend bij de behoeften en (on)mogelijkheden van de cliënt. De cliënt kan kiezen voor een andere, duurdere voorziening, bijvoorbeeld omdat deze meer comfort biedt of betere kwaliteit. De meerkosten van deze voorziening komen voor rekening van de cliënt.</text:span>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Duur van de voorziening</text:p>
              <text:list text:style-name="id1-3-2-2-2-4-2">
                <text:list-item text:style-override="id1-3-2-2-2-4-2">
                  <text:number>1.</text:number>
                  <text:p text:style-name="al">De voorziening kan voor een korte of lange duur verstrekt worden. </text:p>
                </text:list-item>
                <text:list-item text:style-override="id1-3-2-2-2-4-3">
                  <text:number>2.</text:number>
                  <text:p text:style-name="al">Wanneer er sprake is van een blijvende beperking of aandoening waarbij niet aannemelijk is dat de hulpvraag wijzigt, kan het passend zijn om een toekenning voor lange (onbepaalde) duur af te geven. </text:p>
                </text:list-item>
                <text:list-item text:style-override="id1-3-2-2-2-4-4">
                  <text:number>3.</text:number>
                  <text:p text:style-name="al">Voor jeugdhulp geldt dat een toekenning maximaal kan duren tot de leeftijd van 18 jaar tenzij wettelijk anders is bepaald. </text:p>
                </text:list-item>
                <text:list-item text:style-override="id1-3-2-2-2-4-5">
                  <text:number>4.</text:number>
                  <text:p text:style-name="al">Het college beoordeelt voor welke termijn de voorziening verstrekt wordt. Dit is maatwerk en afhankelijk van de volgende factoren:</text:p>
                  <text:list text:style-name="id1-3-2-2-2-4-5-3">
                    <text:list-item text:style-override="id1-3-2-2-2-4-5-3-1">
                      <text:number>a.</text:number>
                      <text:p text:style-name="al">de beperkingen en leerbaarheid van de cliënt en de veranderingen die zich daarin kunnen voordoen; </text:p>
                    </text:list-item>
                    <text:list-item text:style-override="id1-3-2-2-2-4-5-3-2">
                      <text:number>b.</text:number>
                      <text:p text:style-name="al">de woonomstandigheden en bij dienstverlening de samenstelling van het huishouden van de cliënt en de veranderingen die zich daarin kunnen voordoen; </text:p>
                    </text:list-item>
                    <text:list-item text:style-override="id1-3-2-2-2-4-5-3-3">
                      <text:number>c.</text:number>
                      <text:p text:style-name="al">het soort, de omvang en de verstrekkingsvorm van de voorziening.</text:p>
                    </text:list-item>
                  </text:list>
                </text:list-item>
              </text:list>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cur">Toelichting</text:span>
                      </text:p>
                      <text:p text:style-name="table_al">
                        <text:span text:style-name="nadrukcur">Voor jeugdigen geldt dat een toekenning maximaal kan duren tot de leeftijd van 18 jaar tenzij wettelijk anders is bepaald. Op dat moment wordt bepaald of de hulp afloopt, de hulp voortgezet kan worden middels andere wetgeving of dat verlengde jeugdhulp van toepassing is. </text:span>
                      </text:p>
                      <text:p text:style-name="table_al"/>
                      <text:p text:style-name="table_al">
                        <text:span text:style-name="nadrukcur">De duur van de voorziening hangt af van de volgende factoren:</text:span>
                      </text:p>
                      <text:p text:style-name="table_al"/>
                      <text:p text:style-name="table_al">
                        <text:span text:style-name="nadrukcur">Beperkingen en leerbaarheid (lid 4, sub a)Voorwaarde voor een toekenning voor lange (onbepaalde) tijd is dat uit het onderzoek moet blijken dat geen betering in de leerbaarheid of ontwikkeling mogelijk is, waardoor de cliënt blijvend is aangewezen op de noodzakelijke ondersteuning vanuit de Wmo of Jeugdwet, ook qua intensiteit. Is er sprake van een situatie waarbij de verwachting bestaat dat er verbetering mogelijk is in de eigen kracht of leerbaarheid, al dan niet door inzet van gebruikelijke hulp, (niet afdwingbare) mantelzorg of algemene voorzieningen, zal de duur van de toekenning worden beperkt tot de termijn waarbinnen deze verbeteringen verwacht worden. Voor jeugdigen geldt dat er bij de meeste cliënten een vooruitgang of ontwikkeling wordt verwacht, of dat dit nog niet vast te stellen is. Een toekenning voor lange tijd voor een jeugdige zal bij uitzondering passend zijn. </text:span>
                      </text:p>
                      <text:p text:style-name="table_al"/>
                      <text:p text:style-name="table_al">
                        <text:span text:style-name="nadrukcur">De duur van de toekenning kan worden beperkt wanneer het van belang is te monitoren of de ondersteuning passend is en/of de gestelde doelen uit het ondersteuningsplan behaald worden. In het geval van een verslechtering van de situatie van de cliënt, kan de toekenning worden aangepast en kan eventueel een overstap naar de Wet langdurige zorg aan de orde zijn.</text:span>
                      </text:p>
                      <text:p text:style-name="table_al"/>
                      <text:p text:style-name="table_al">
                        <text:span text:style-name="nadrukcur">Woonomstandigheden en samenstelling van het huishouden (lid 4, sub b)Ook de woonomstandigheden (bijvoorbeeld een bewerkelijke woning) en samenstelling van het huishouden kunnen invloed hebben op de duur van de toekenning. Als er bijvoorbeeld sprake is van kinderen in het gezin, zullen deze mogelijkerwijs naarmate zij ouder worden meer gebruikelijke hulp kunnen verlenen.</text:span>
                      </text:p>
                      <text:p text:style-name="table_al"/>
                      <text:p text:style-name="table_al">
                        <text:span text:style-name="nadrukcur">Soort, omvang en verstrekkingsvorm van de voorziening (lid 4, sub c)Bepaalde soorten voorzieningen zijn per definitie tijdelijk (zoals maatschappelijke opvang, beschermd wonen, tijdelijk verblijf, behandeling en groepsbegeleiding ontwikkeling), terwijl bij andere soorten voorzieningen een onbepaalde duur vaak passend kan zijn (zoals vervoersvoorzieningen, hulpmiddelen, woonvoorzieningen, perspectiefbiedend verblijf). Het college is terughoudend met het verstrekken van voorzieningen voor onbepaalde duur bij omvangrijke toekenningen (in uren) voor dienstverlening en verstrekkingen in pgb. Dit omdat het bij omvangrijke toekenningen van belang is te monitoren of de intensiteit van de ondersteuning nog passend is en met oog op een eventuele overstap naar de Wet langdurige zorg. Bij verstrekkingen in pgb is het van belang te monitoren of de maatwerkvoorziening of individuele voorziening blijvend veilig, doeltreffend en cliëntgericht is en of de cliënt blijvend aan de voorwaarden voor pgb kan voldoen (bijvoorbeeld de ‘pgb-vaardigheid’).</text:span>
                      </text:p>
                      <text:p text:style-name="table_al"/>
                      <text:p text:style-name="table_al">
                        <text:span text:style-name="nadrukcur">Ook bij een toekenning voor een lange (onbepaalde tijd) vinden tussentijdse evaluaties plaats. Op grond van artikel 2.3.9 van de Wmo 2015 onderzoekt het college periodiek of er aanleiding is de toekenning te heroverwegen. Tevens is de cliënt op grond van artikel 2.3.8 van de Wmo 2015 verplicht om het college te informeren over relevante wijzigingen.</text:span>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Inhoud beschikking </text:p>
              <text:p text:style-name="al">Het college stelt bij nadere regeling de inhoud van de beschikking vast. </text:p>
              <text:p text:style-name="al"/>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ext:span text:style-name="nadrukcur">Toelichting </text:span>
                      </text:p>
                      <text:p text:style-name="table_al">
                        <text:span text:style-name="nadrukcur">Indien de cliënt een formele aanvraag bij het college indient, dient het college een schriftelijke beschikking op te stellen. Cliënten kunnen hiertegen bezwaar en beroep op grond van de Awb indienen. Het college stelt bij nadere regeling de inhoud van de beschikking vast. </text:span>
                      </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2.5</text:span> Regels voor pgb </text:p>
              <text:list text:style-name="id1-3-2-2-2-6-2">
                <text:list-item text:style-override="id1-3-2-2-2-6-2">
                  <text:number>1.</text:number>
                  <text:p text:style-name="al">Als een cliënt in aanmerking komt voor een maatwerk- of individuele voorziening en de ondersteuning zelf wenst in te kopen door middel van een pgb, toetst het college of voldaan wordt aan de in artikel 2.3.6, lid 2, van de Wmo 2015 of artikel 8.1.1 van de Jeugdwet opgenomen voorwaarden. De cliënt dient daarvoor een pgb-plan in.</text:p>
                </text:list-item>
                <text:list-item text:style-override="id1-3-2-2-2-6-3">
                  <text:number>2.</text:number>
                  <text:p text:style-name="al">Het college werkt in de nadere regels uit wat in het pgb-plan moet worden opgenomen.</text:p>
                </text:list-item>
                <text:list-item text:style-override="id1-3-2-2-2-6-4">
                  <text:number>3.</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2-6-5">
                  <text:number>4.</text:number>
                  <text:p text:style-name="al">De cliënt kan een pgb-vertegenwoordiger machtigen om zijn belangen ten aanzien van het pgb te behartigen en de aan het pgb verbonden taken uit te voeren. De pgb-vertegenwoordiger moet voldoen aan de volgende voorwaarden: </text:p>
                  <text:list text:style-name="id1-3-2-2-2-6-5-3">
                    <text:list-item text:style-override="id1-3-2-2-2-6-5-3-1">
                      <text:number>a.</text:number>
                      <text:p text:style-name="al">De pgb-vertegenwoordiger is een natuurlijk persoon uit het sociale netwerk van de cliënt of is zijn wettelijk vertegenwoordiger. Voor een pgb op basis van de Jeugdwet mag de pgb-vertegenwoordiger tevens de ouders/verzorgers, gecertificeerde instelling of aanbieder van gesloten jeugdhulp zijn.</text:p>
                    </text:list-item>
                    <text:list-item text:style-override="id1-3-2-2-2-6-5-3-2">
                      <text:number>b.</text:number>
                      <text:p text:style-name="al">De pgb-vertegenwoordiger heeft zicht op de zorgvraag van de pgb-gerechtigde, op de uitvoering van de ondersteuning en op het welzijn en de ontwikkeling van de pgb-gerechtigde. De pgb-vertegenwoordiger heeft daarom regelmatig contact met de pgb-gerechtigde en spreekt dezelfde taal, zodat zij goed met elkaar kunnen communiceren.</text:p>
                    </text:list-item>
                    <text:list-item text:style-override="id1-3-2-2-2-6-5-3-3">
                      <text:number>c.</text:number>
                      <text:p text:style-name="al">De pgb-vertegenwoordiger is in staat de aan het pgb verbonden taken op verantwoorde wijze uit te voeren (pgb vaardig).</text:p>
                    </text:list-item>
                    <text:list-item text:style-override="id1-3-2-2-2-6-5-3-4">
                      <text:number>d.</text:number>
                      <text:p text:style-name="al">Voor een pgb op basis van de Jeugdwet geldt dat de pgb-vertegenwoordiger niet dezelfde persoon als de hulpverlener mag zijn.</text:p>
                    </text:list-item>
                    <text:list-item text:style-override="id1-3-2-2-2-6-5-3-5">
                      <text:number>e.</text:number>
                      <text:p text:style-name="al">Voor een pgb op basis van de Wmo 2015 geldt dat de pgb-vertegenwoordiger niet de (beoogd) zorgaanbieder of medewerker van de (beoogd) zorgaanbieder mag zijn. Ook mag de pgb-vertegenwoordiger geen familie zijn van de zorgverlener, of van de leidinggevende(n) of meerdere(n) van de zorgverlener tot in de derde graad.</text:p>
                    </text:list-item>
                  </text:list>
                </text:list-item>
              </text:list>
              <text:section text:name="table_id1-3-2-2-2-6-6" text:style-name="table">
                <text:p text:style-name="table_top"/>
                <table:table table:style-name="tgroup">
                  <table:table-column table:style-name="id1-3-2-2-2-6-6-1-1"/>
                  <table:table-row table:style-name="row">
                    <table:table-cell table:style-name="cell_frame_all" table:number-rows-spanned="1" table:number-columns-spanned="1">
                      <text:p text:style-name="table_al">
                        <text:span text:style-name="nadrukcur">Toelichting</text:span>
                      </text:p>
                      <text:p text:style-name="table_al">
                        <text:span text:style-name="nadrukcur">Het college kan op grond van artikel 2.3.6 van de Wmo 2015 en op grond van artikel 8.1.1. van de Jeugdwet een pgb verstrekken voor individuele en maatwerkvoorzieningen. Als aan alle wettelijke voorwaarden daartoe is voldaan, kan zelfs van een verplichting van het college worden gesproken. </text:span>
                      </text:p>
                      <text:p text:style-name="table_al">
                        <text:span text:style-name="nadrukcur">Uit de Wmo 2015 (artikel 2.3.6 lid 5) en Jeugdwet (Artikel 8.1.1 lid 2) volgt dat de volgende voorwaarden aan het verstrekken van een pgb zijn verbonden: </text:span>
                      </text:p>
                      <text:list text:style-name="id1-3-2-2-2-6-6-1-2-1-1-4">
                        <text:list-item text:style-override="id1-3-2-2-2-6-6-1-2-1-1-4-1">
                          <text:number>1.</text:number>
                          <text:p text:style-name="table_al">
                            <text:span text:style-name="nadrukcur">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pgb vaardig). </text:span>
                          </text:p>
                        </text:list-item>
                        <text:list-item text:style-override="id1-3-2-2-2-6-6-1-2-1-1-4-2">
                          <text:number>2.</text:number>
                          <text:p text:style-name="table_al">
                            <text:span text:style-name="nadrukcur">De cliënt zich gemotiveerd op het standpunt stelt dat de individuele voorziening die wordt geleverd door een aanbieder door hem niet passend wordt geacht. (Jeugdwet)</text:span>
                          </text:p>
                        </text:list-item>
                        <text:list-item text:style-override="id1-3-2-2-2-6-6-1-2-1-1-4-3">
                          <text:number>3.</text:number>
                          <text:p text:style-name="table_al">
                            <text:span text:style-name="nadrukcur">De cliënt zich gemotiveerd op het standpunt stelt dat hij de maatwerkvoorziening als persoonsgebonden budget wenst geleverd te krijgen. (Wmo 2015)</text:span>
                          </text:p>
                        </text:list-item>
                        <text:list-item text:style-override="id1-3-2-2-2-6-6-1-2-1-1-4-4">
                          <text:number>4.</text:number>
                          <text:p text:style-name="table_al">
                            <text:span text:style-name="nadrukcur">Naar het oordeel van het college is gewaarborgd dat individuele voorzieningen of maatwerkvoorzieningen die de cliënt van het budget wil betrekken, veilig, doeltreffend en cliëntgericht zijn. </text:span>
                          </text:p>
                        </text:list-item>
                      </text:list>
                      <text:p text:style-name="table_al">
                        <text:span text:style-name="nadrukcur">Volgens artikel 2.3.6, lid 5, sub b, van de Wmo 2015 en artikel 8.1.1, lid 4, sub b, van de Jeugdwet kan het college een verzoek om een pgb weigeren als het college eerder een beslissing heeft herzien of ingetrokken vanwege: </text:span>
                      </text:p>
                      <text:list text:style-name="id1-3-2-2-2-6-6-1-2-1-1-6">
                        <text:list-item text:style-override="id1-3-2-2-2-6-6-1-2-1-1-6-1">
                          <text:number>-</text:number>
                          <text:p text:style-name="table_al">
                            <text:span text:style-name="nadrukcur">het verstrekken van onjuiste of onvolledige gegevens en de verstrekking van juiste of volledige gegevens tot een andere beslissing zou hebben geleid;</text:span>
                          </text:p>
                        </text:list-item>
                        <text:list-item text:style-override="id1-3-2-2-2-6-6-1-2-1-1-6-2">
                          <text:number>-</text:number>
                          <text:p text:style-name="table_al">
                            <text:span text:style-name="nadrukcur">de cliënt niet voldoet aan de aan de maatwerkvoorziening of het persoonsgebonden budget verbonden voorwaarden</text:span>
                          </text:p>
                        </text:list-item>
                        <text:list-item text:style-override="id1-3-2-2-2-6-6-1-2-1-1-6-3">
                          <text:number>-</text:number>
                          <text:p text:style-name="table_al">
                            <text:span text:style-name="nadrukcur">het niet of voor een ander doel gebruiken van de maatwerkvoorziening of het pgb.</text:span>
                          </text:p>
                        </text:list-item>
                      </text:list>
                      <text:p text:style-name="table_al">
                        <text:span text:style-name="nadrukcur">Een pgb is niet mogelijk voor jeugdhulp die is opgelegd in het kader van dwang en drang.</text:span>
                      </text:p>
                      <text:p text:style-name="table_al"/>
                      <text:p text:style-name="table_al">
                        <text:span text:style-name="nadrukcur">Om de pgb vaardigheid van de cliënt te beoordelen, kan gebruik worden gemaakt van de door het Ministerie van Volksgezondheid, Welzijn en Sport uitgegeven “Checklist 10-punten pgb vaardigheid” en bijbehorende “Handreiking voor toetsing (minimale) pgb-vaardigheid”. </text:span>
                      </text:p>
                      <text:p text:style-name="table_al"/>
                      <text:p text:style-name="table_al">
                        <text:span text:style-name="nadrukcur">Risicofactoren zijn bijvoorbeeld: </text:span>
                      </text:p>
                      <text:list text:style-name="id1-3-2-2-2-6-6-1-2-1-1-12">
                        <text:list-item text:style-override="id1-3-2-2-2-6-6-1-2-1-1-12-1">
                          <text:number>-</text:number>
                          <text:p text:style-name="table_al">
                            <text:span text:style-name="nadrukcur"> problematische schulden, een schuldsaneringstraject of als de cliënt onder de Wet schuldsanering natuurlijke personen valt.</text:span>
                          </text:p>
                        </text:list-item>
                        <text:list-item text:style-override="id1-3-2-2-2-6-6-1-2-1-1-12-2">
                          <text:number>-</text:number>
                          <text:p text:style-name="table_al">
                            <text:span text:style-name="nadrukcur">ernstige verslavingsproblematiek.</text:span>
                          </text:p>
                        </text:list-item>
                        <text:list-item text:style-override="id1-3-2-2-2-6-6-1-2-1-1-12-3">
                          <text:number>-</text:number>
                          <text:p text:style-name="table_al">
                            <text:span text:style-name="nadrukcur">een aanmerkelijke verstandelijke beperking.</text:span>
                          </text:p>
                        </text:list-item>
                        <text:list-item text:style-override="id1-3-2-2-2-6-6-1-2-1-1-12-4">
                          <text:number>-</text:number>
                          <text:p text:style-name="table_al">
                            <text:span text:style-name="nadrukcur"> een vastgestelde blijvende cognitieve stoornis.</text:span>
                          </text:p>
                        </text:list-item>
                      </text:list>
                      <text:p text:style-name="table_al">
                        <text:span text:style-name="nadrukcur">Wanneer de cliënt niet pgb vaardig is, kan de cliënt een pgb-vertegenwoordiger aanwijzen.</text:span>
                      </text:p>
                      <text:p text:style-name="table_al"/>
                      <text:p text:style-name="table_al">
                        <text:span text:style-name="nadrukcur">Het college beoordeelt of de voorziening veilig, doeltreffend en cliëntgericht is. Een hulpmiddel waarvoor pgb wordt aangevraagd kan bijvoorbeeld als niet doeltreffend beschouwd worden wanneer deze op de korte termijn niet meer voldoet vanwege een progressief ziektebeeld waarbij het tempo van de verslechtering van de conditie van de cliënt niet te voorspellen is. In een dergelijk geval gaat de gemeente in overleg met de cliënt actief op zoek naar een gepaste oplossing waarmee de cliënt akkoord kan gaan. De gekozen oplossing dient de eigen regie en zelfredzaamheid van de cliënt te stimuleren en te faciliteren.</text:span>
                      </text:p>
                      <text:p text:style-name="table_al"/>
                      <text:p text:style-name="table_al">
                        <text:span text:style-name="nadrukcur">In lid 4 zijn de voorwaarden opgenomen waaronder de cliënt een pgb-vertegenwoordiger mag machtigen voor het beheren van het pgb. </text:span>
                        <text:span text:style-name="nadrukcur">Deze voorwaarden zijn opgenomen om de client te beschermen en zoveel mogelijk te waarborgen dat de pgb-vertegenwoordiger handelt in het belang van de cliënt, in staat is om de taken goed uit te voeren en om belangenverstrengeling met de zorgverlener te voorkomen.</text:span>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2.6</text:span> Onderscheid formele hulp en hulp uit het sociale netwerk</text:p>
              <text:list text:style-name="id1-3-2-2-2-7-2">
                <text:list-item text:style-override="id1-3-2-2-2-7-2">
                  <text:number>1.</text:number>
                  <text:p text:style-name="al">Bij het vaststellen van de hoogte van het pgb, wordt onderscheid gemaakt tussen formele hulp en hulp uit het sociale netwerk.</text:p>
                </text:list-item>
                <text:list-item text:style-override="id1-3-2-2-2-7-3">
                  <text:number>2.</text:number>
                  <text:p text:style-name="al">Van formele hulp is sprake als de hulp verleend wordt door onderstaande personen, met uitzondering van personen uit het sociaal netwerk van de cliënt:</text:p>
                  <text:list text:style-name="id1-3-2-2-2-7-3-3">
                    <text:list-item text:style-override="id1-3-2-2-2-7-3-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2-7-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2-7-4">
                  <text:number>3.</text:number>
                  <text:p text:style-name="al">Onder hulp uit het sociale network wordt verstaan:</text:p>
                  <text:list text:style-name="id1-3-2-2-2-7-4-3">
                    <text:list-item text:style-override="id1-3-2-2-2-7-4-3-1">
                      <text:number>a.</text:number>
                      <text:p text:style-name="al">Hulp die geboden wordt door personen die niet voldoen aan de criteria als genoemd in lid 2;</text:p>
                    </text:list-item>
                    <text:list-item text:style-override="id1-3-2-2-2-7-4-3-2">
                      <text:number>b.</text:number>
                      <text:p text:style-name="al">Hulp die wordt geboden door personen die voldoen aan de criteria als genoemd in lid 2, maar tot het sociaal netwerk van cliënt horen.</text:p>
                    </text:list-item>
                  </text:list>
                </text:list-item>
                <text:list-item text:style-override="id1-3-2-2-2-7-5">
                  <text:number>4.</text:number>
                  <text:p text:style-name="al">Pgb voor de inzet van het sociale netwerk is niet bedoeld voor hulp die redelijkerwijs van het sociale netwerk gevraagd kan worden (gebruikelijke hulp). Het college werkt in de nadere regels uit wat onder de reikwijdte van gebruikelijke hulp valt.</text:p>
                </text:list-item>
                <text:list-item text:style-override="id1-3-2-2-2-7-6">
                  <text:number>5.</text:number>
                  <text:p text:style-name="al">Het college verleent geen pgb voor zover de aanvraag betrekking heeft op kosten die de belanghebbende voorafgaand aan de indiening van de aanvraag heeft gemaakt en niet meer is na te gaan of de ingekochte voorziening noodzakelijk was. </text:p>
                </text:list-item>
              </text:list>
              <text:p text:style-name="al"/>
              <text:section text:name="table_id1-3-2-2-2-7-8" text:style-name="table">
                <text:p text:style-name="table_top"/>
                <table:table table:style-name="tgroup">
                  <table:table-column table:style-name="id1-3-2-2-2-7-8-1-1"/>
                  <table:table-row table:style-name="row">
                    <table:table-cell table:style-name="cell_frame_all" table:number-rows-spanned="1" table:number-columns-spanned="1">
                      <text:p text:style-name="table_al">
                        <text:span text:style-name="nadrukcur">Toelichting</text:span>
                      </text:p>
                      <text:p text:style-name="table_al">
                        <text:span text:style-name="nadrukcur">Uit artikel 8.1.1, derde lid van de Jeugdwet en artikel 2.3.6, vierde lid, van de Wmo, volgt dat bij verordening kan worden bepaald onder welke voorwaarden betreffende het tarief, de persoon aan wie een pgb wordt verstrekt, de mogelijkheid heeft om jeugdhulp en ondersteuning te betrekken van een persoon die behoort tot het sociale netwerk. De te stellen voorwaarden kunnen niet echter zover gaan dat het inschakelen van informele hulp geheel wordt uitgesloten. </text:span>
                        <text:span text:style-name="nadrukcur">In het vierde lid staat dat pgb voor het sociale netwerk alleen wordt ingezet voor het sociale netwerk, als deze inzet niet redelijkerwijs van het sociaal netwerk verwacht kan worden. Bij de toegang wordt dit samen met de cliënt besproken. Het college werkt in de nadere regels uit wat onder de reikwijdte van gebruikelijke hulp valt. </text:span>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2.7</text:span> Hoogte pgb </text:p>
              <text:list text:style-name="id1-3-2-2-2-8-2">
                <text:list-item text:style-override="id1-3-2-2-2-8-2">
                  <text:number>1.</text:number>
                  <text:p text:style-name="al">De hoogte van het pgb voor dienstverlening:</text:p>
                  <text:list text:style-name="id1-3-2-2-2-8-2-3">
                    <text:list-item text:style-override="id1-3-2-2-2-8-2-3-1">
                      <text:number>a.</text:number>
                      <text:p text:style-name="al">wordt vastgesteld aan de hand van een door de cliënt opgesteld plan over hoe de cliënt het pgb gaat besteden;</text:p>
                    </text:list-item>
                    <text:list-item text:style-override="id1-3-2-2-2-8-2-3-2">
                      <text:number>b.</text:number>
                      <text:p text:style-name="al">bedraagt niet meer dan maximaal 75% van de kostprijs van de in de betreffende situatie goedkoopst adequate in de gemeente beschikbare maatwerkvoorziening of individuele voorziening in natura. Het pgb moet echter altijd toereikend zijn voor een veilige, doeltreffende en kwalitatief goede diensten. Indien het bedrag in een individueel geval onvoldoende is om de aangewezen voorziening te kunnen inkopen, wordt het tarief zodanig aangepast dat de hulp hiermee bij tenminste één aanbieder kan worden ingekocht.</text:p>
                    </text:list-item>
                  </text:list>
                </text:list-item>
                <text:list-item text:style-override="id1-3-2-2-2-8-3">
                  <text:number>2.</text:number>
                  <text:p text:style-name="al">De hoogte van een pgb voor een hulpmiddel wordt gebaseerd op ten hoogste de kostprijs van het hulpmiddel die de aanvrager op dat moment zou hebben ontvangen als het hulpmiddel in natura zou zijn verstrekt. Als de verstrekking in natura een tweedehands voorziening betreft, wordt de kostprijs daarop gebaseerd, met een looptijd gelijk aan de verkorte termijn waarop de voorziening technisch is afgeschreven, rekening houdend met h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2-8-4">
                  <text:number>3.</text:number>
                  <text:p text:style-name="al">Als vervoer onderdeel uitmaakt van de pgb aanvraag, dan kent het college de goedkoopst adequate vervoersvoorziening toe.</text:p>
                </text:list-item>
                <text:list-item text:style-override="id1-3-2-2-2-8-5">
                  <text:number>4.</text:number>
                  <text:p text:style-name="al">Het college is bevoegd om af te wijken van het gestelde in lid 1 als belangrijke maatschappelijke initiatieven en cliënten die via pgb zorg inkopen hierdoor in de problemen komen. </text:p>
                </text:list-item>
                <text:list-item text:style-override="id1-3-2-2-2-8-6">
                  <text:number>5.</text:number>
                  <text:p text:style-name="al">De hoogte van het pgb voor hulp uit het sociaal netwerk is bij het bestaan van een dienstbetrekking gelijk aan de hoogste periodiek voor de benodigde hulp in de desbetreffende CAO, vermeerderd met de vakantiebijslag en tegenwaarde van de verlof.Het pgb mag niet worden besteed aan:</text:p>
                  <text:list text:style-name="id1-3-2-2-2-8-6-3">
                    <text:list-item text:style-override="id1-3-2-2-2-8-6-3-1">
                      <text:number>a.</text:number>
                      <text:p text:style-name="al">kosten voor bemiddeling, tussenpersonen of belangenbehartigers waaronder een pgb-vertegenwoordiger;</text:p>
                    </text:list-item>
                    <text:list-item text:style-override="id1-3-2-2-2-8-6-3-2">
                      <text:number>b.</text:number>
                      <text:p text:style-name="al">kosten voor het voeren van een pgb-administratie;</text:p>
                    </text:list-item>
                    <text:list-item text:style-override="id1-3-2-2-2-8-6-3-3">
                      <text:number>c.</text:number>
                      <text:p text:style-name="al">kosten voor ondersteuning bij het aanvragen en beheren van een pgb;</text:p>
                    </text:list-item>
                    <text:list-item text:style-override="id1-3-2-2-2-8-6-3-4">
                      <text:number>d.</text:number>
                      <text:p text:style-name="al">reiskosten van de zorgverlener;</text:p>
                    </text:list-item>
                    <text:list-item text:style-override="id1-3-2-2-2-8-6-3-5">
                      <text:number>e.</text:number>
                      <text:p text:style-name="al">kosten voor een feestdagenuitkering en een eenmalige uitkering;</text:p>
                    </text:list-item>
                    <text:list-item text:style-override="id1-3-2-2-2-8-6-3-6">
                      <text:number>f.</text:number>
                      <text:p text:style-name="al">bijkomende zorgkosten.</text:p>
                    </text:list-item>
                  </text:list>
                </text:list-item>
                <text:list-item text:style-override="id1-3-2-2-2-8-7">
                  <text:number>6.</text:number>
                  <text:p text:style-name="al">Het pgb bevat een bestedingsvrij bedrag.</text:p>
                </text:list-item>
              </text:list>
              <text:p text:style-name="al"/>
              <text:section text:name="table_id1-3-2-2-2-8-9" text:style-name="table">
                <text:p text:style-name="table_top"/>
                <table:table table:style-name="tgroup">
                  <table:table-column table:style-name="id1-3-2-2-2-8-9-1-1"/>
                  <table:table-row table:style-name="row">
                    <table:table-cell table:style-name="cell_frame_all" table:number-rows-spanned="1" table:number-columns-spanned="1">
                      <text:p text:style-name="table_al">
                        <text:span text:style-name="nadrukcur">Toelichting</text:span>
                      </text:p>
                      <text:p text:style-name="table_al">
                        <text:span text:style-name="nadrukcur">De hoogte van het pgb moet in de Verordening zijn vastgelegd. In lid een is geregeld dat de hoogte van het pgb voor dienstverlening maximaal 75% is van de kostprijs van de vergelijkbare zorg in natura. Het gaat dan om de kostprijs van de goedkoopst, adequate individuele voorziening of maatwerkvoorziening. Mocht deze 75% niet voldoende zijn en belangrijke maatschappelijke initiatieven of inwoners die via de pgb zorg inkopen komen hierdoor in de problemen, kan maatwerk worden toegepast (vierde lid).</text:span>
                      </text:p>
                      <text:p text:style-name="table_al">
                        <text:span text:style-name="nadrukcur">Pgb voor hulpmiddelen (tweede lid) wordt gebaseerd op ten hoogste de kostprijs van het hulpmiddel in natura die de aanvrager op dat moment zou hebben ontvangen. </text:span>
                      </text:p>
                      <text:p text:style-name="table_al">
                        <text:span text:style-name="nadrukcur">Als vervoer onderdeel uitmaakt van de pgb aanvraag, dan kent het college ook de goedkoopst adequate vervoersvoorziening toe (derde lid). Welke dit is, is afhankelijk van de mate waarin de pgb-gerechtigde, zijn ouders en/of het sociaal netwerk zelf het vervoer kunnen organiseren en wat redelijkerwijs van hen verwacht mag worden. </text:span>
                      </text:p>
                      <text:p text:style-name="table_al">
                        <text:span text:style-name="nadrukcur">Binnen het pgb zijn de volgende mogelijkheden: </text:span>
                      </text:p>
                      <text:list text:style-name="id1-3-2-2-2-8-9-1-2-1-1-6">
                        <text:list-item text:style-override="id1-3-2-2-2-8-9-1-2-1-1-6-1">
                          <text:number>-</text:number>
                          <text:p text:style-name="table_al">
                            <text:span text:style-name="nadrukcur">een kilometervergoeding voor het vervoer van huis naar de locatie waar de hulp/ondersteuning geboden wordt;</text:span>
                          </text:p>
                        </text:list-item>
                        <text:list-item text:style-override="id1-3-2-2-2-8-9-1-2-1-1-6-2">
                          <text:number>-</text:number>
                          <text:p text:style-name="table_al">
                            <text:span text:style-name="nadrukcur">een vergoeding van de kosten van het openbaar vervoer, tweede klas.</text:span>
                          </text:p>
                        </text:list-item>
                      </text:list>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2.8</text:span> Kwaliteitseisen</text:p>
              <text:list text:style-name="id1-3-2-2-2-9-2">
                <text:list-item text:style-override="id1-3-2-2-2-9-2">
                  <text:number>1.</text:number>
                  <text:p text:style-name="al">Aanbieders zorgen voor een goede kwaliteit van voorzieningen, eisen met betrekking tot de deskundigheid van beroepskrachten daaronder begrepen, door:</text:p>
                  <text:list text:style-name="id1-3-2-2-2-9-2-3">
                    <text:list-item text:style-override="id1-3-2-2-2-9-2-3-1">
                      <text:number>a.</text:number>
                      <text:p text:style-name="al">het afstemmen van voorzieningen op de persoonlijke situatie van de cliënt;</text:p>
                    </text:list-item>
                    <text:list-item text:style-override="id1-3-2-2-2-9-2-3-2">
                      <text:number>b.</text:number>
                      <text:p text:style-name="al">het afstemmen van de voorzieningen aan de wensen, behoeften en specificaties van de cliënt;</text:p>
                    </text:list-item>
                    <text:list-item text:style-override="id1-3-2-2-2-9-2-3-3">
                      <text:number>c.</text:number>
                      <text:p text:style-name="al">het afstemmen van voorzieningen op andere vormen van hulp en ondersteuning;</text:p>
                    </text:list-item>
                    <text:list-item text:style-override="id1-3-2-2-2-9-2-3-4">
                      <text:number>d.</text:number>
                      <text:p text:style-name="al">erop toe te zien dat beroepskrachten tijdens hun werkzaamheden in het kader van het leveren van voorzieningen handelen in overeenstemming met de professionele standaard;</text:p>
                    </text:list-item>
                    <text:list-item text:style-override="id1-3-2-2-2-9-2-3-5">
                      <text:number>e.</text:number>
                      <text:p text:style-name="al">het zoveel en waar mogelijk betrekken van het netwerk van de cliënt bij de ondersteuning. De aanbieder sluit aan bij het uitgangspunt 1 gezin – 1 plan – 1 regisseur. </text:p>
                    </text:list-item>
                    <text:list-item text:style-override="id1-3-2-2-2-9-2-3-6">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9-2-3-7">
                      <text:number>g.</text:number>
                      <text:p text:style-name="al">het zich houden aan de verplichte meldcode huiselijk geweld en kindermishandeling, de meldplicht calamiteiten en de meldplicht geweld bij het verlenen van hulp en ondersteuning en het meldpunt discriminatie en pesten in voorkomende gevallen gebruiken. </text:p>
                    </text:list-item>
                    <text:list-item text:style-override="id1-3-2-2-2-9-2-3-8">
                      <text:number>h.</text:number>
                      <text:p text:style-name="al">het voeren van een vastgelegd privacybeleid en het conformeren aan de eisen omtrent gegevensverwerking (privacy en toestemming) zoals opgenomen in de Wmo 2015 hoofdstuk 5 en de Jeugdwet hoofdstuk 7 en de Algemene verordening persoonsgegegevens (AVG).</text:p>
                    </text:list-item>
                    <text:list-item text:style-override="id1-3-2-2-2-9-2-3-9">
                      <text:number>i.</text:number>
                      <text:p text:style-name="al">het vervullen van een actieve signalerende functie ten aanzien van de gezondheidssituatie, de leefomstandigheden en de sociale omgeving van de cliënt. </text:p>
                    </text:list-item>
                    <text:list-item text:style-override="id1-3-2-2-2-9-2-3-10">
                      <text:number>j.</text:number>
                      <text:p text:style-name="al">het beschikken over professionele vaardigheden en kennis met betrekking tot de aanpak van kindermishandeling bij de hulp en ondersteuning aan jeugdigen. Hierbij geldt de door het NJi opgestelde “Competenties in relatie tot de aanpak van kindermishandeling”, als leidraad. </text:p>
                    </text:list-item>
                    <text:list-item text:style-override="id1-3-2-2-2-9-2-3-11">
                      <text:number>k.</text:number>
                      <text:p text:style-name="al">het gebruik maken van de verwijsindex risicojongeren (VIR), indien van toepassing. </text:p>
                    </text:list-item>
                    <text:list-item text:style-override="id1-3-2-2-2-9-2-3-12">
                      <text:number>l.</text:number>
                      <text:p text:style-name="al">het zorgdragen voor een goede doorgaande zorglijn van 18- naar 18+. Zij starten, samen met de jeugdige, op 16 jarige leeftijd met het maken van een toekomstplan. Netwerkondersteuning en een overdracht naar eventuele andere hulpverlening maakt nadrukkelijk onderdeel uit van het toekomstplan. </text:p>
                    </text:list-item>
                  </text:list>
                </text:list-item>
                <text:list-item text:style-override="id1-3-2-2-2-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name="table_id1-3-2-2-2-9-5" text:style-name="table">
                <text:p text:style-name="table_top"/>
                <table:table table:style-name="tgroup">
                  <table:table-column table:style-name="id1-3-2-2-2-9-5-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cur">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text:span>
                      </text:p>
                      <text:p text:style-name="table_al">
                        <text:span text:style-name="nadrukcur">In de ‘Kaders voor de verordening 3D’ is besloten om aanvullende kwaliteitseisen op te leggen. Voor de jeugdhulp zijn kwaliteitseisen opgenomen in de Jeugdwet waarbij de gemeente aanvullende kwaliteitseisen stellen. Dit artikel is daarom ook van toepassing voor de jeugdhulp.</text:span>
                      </text:p>
                      <text:p text:style-name="table_al">
                        <text:span text:style-name="nadrukcur">De aanvullende kwaliteitseisen zijn gebaseerd op de eisen bij de inkoop van de maatwerk en individuele voorzieningen. De kwaliteitseisen zijn ook van toepassing op aanbieders die via pgb hulp en ondersteuning bieden. </text:span>
                      </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2.9</text:span> Privacy en omgang met privacygevoelige informatie</text:p>
              <text:list text:style-name="id1-3-2-2-2-10-2">
                <text:list-item text:style-override="id1-3-2-2-2-10-2">
                  <text:number>1.</text:number>
                  <text:p text:style-name="al">Het college verwerkt uitsluitend persoonsgegevens op basis van een van de in artikel 6 Algemene Verordening Gegevensbescherming (AVG) genoemde rechtmatigheidsgrondslagen. </text:p>
                </text:list-item>
                <text:list-item text:style-override="id1-3-2-2-2-10-3">
                  <text:number>2.</text:number>
                  <text:p text:style-name="al">Het college informeert cliënt over de verwerking van zijn persoonsgegevens conform artikel 13-14 AVG m.b.t. welke gegevens worden verwerkt, waarom deze worden verwerkt en welke gegevens eventueel (en met wie) worden gedeeld. </text:p>
                </text:list-item>
              </text:list>
              <text:p text:style-name="al"/>
              <text:section text:name="table_id1-3-2-2-2-10-5" text:style-name="table">
                <text:p text:style-name="table_top"/>
                <table:table table:style-name="tgroup">
                  <table:table-column table:style-name="id1-3-2-2-2-10-5-1-1"/>
                  <table:table-row table:style-name="row">
                    <table:table-cell table:style-name="cell_frame_all" table:number-rows-spanned="1" table:number-columns-spanned="1">
                      <text:p text:style-name="table_al">
                        <text:span text:style-name="nadrukcur">Toelichting </text:span>
                      </text:p>
                      <text:p text:style-name="table_al">
                        <text:span text:style-name="nadrukcur">De decentralisaties in het Sociaal Domein raken mensen in kwetsbare posities. De gegevens die inwoners aan professionals verstrekken zijn vaak zeer gevoelige persoonsgegevens. De gemeente en professionals moeten daarom zeer zorgvuldig met deze gegevens omgaan.</text:span>
                      </text:p>
                      <text:p text:style-name="table_al"/>
                      <text:p text:style-name="table_al">
                        <text:span text:style-name="nadrukcur">Op de verwerking van persoonsgegevens zijn de AVG, de Uitvoeringswet AVG en de materiewetten uit het Sociaal Domein van toepassing</text:span>
                        <text:span text:style-name="nadrukcur">. Persoonsgegevens mogen pas gedeeld of verzameld (verwerkt) worden indien daarvoor een rechtmatige grondslag bestaat. Binnen het sociaal domein gelden voornamelijk de wettelijke plicht (</text:span>
                        <text:a xlink:href="https://login.schulinck.nl/inloggen" xlink:type="simple">
                          <text:span text:style-name="nadrukcur">
                            <text:span text:style-name="nadrukondlijn">artikel 6 lid 1 sub c AVG</text:span>
                          </text:span>
                        </text:a>
                        <text:span text:style-name="nadrukcur">) en de taak van algemeen belang (publieke taak; artikel 6 lid 1 sub e AVG) als rechtmatigheidsgrondslagen. Tevens kan een overeenkomst tussen cliënt en gemeente als grondslag dienen voor het rechtmatig verwerken van persoonsgegevens (</text:span>
                        <text:a xlink:href="https://login.schulinck.nl/inloggen" xlink:type="simple">
                          <text:span text:style-name="nadrukcur">
                            <text:span text:style-name="nadrukondlijn">artikel 6 lid 1 sub b AVG</text:span>
                          </text:span>
                        </text:a>
                        <text:span text:style-name="nadrukcur">). In het geval een individuele geheimhoudingsplicht van een medewerker dit voorschrijft, is ondubbelzinnige toestemming van cliënt vereist voor het uitwisselen van persoonsgegevens</text:span>
                      </text:p>
                      <text:p text:style-name="table_al"/>
                      <text:p text:style-name="table_al">
                        <text:span text:style-name="nadrukcur"> In uitzonderlijke situaties mag de gemeente persoonsgegevens verwerken indien er sprake is van een vitaal belang. Vitaal belang wil zeggen dat de gegevenswerking dringend noodzakelijk is ter bestrijding van een ernstig gevaar voor de gezondheid van de cliënt (</text:span>
                        <text:a xlink:href="http://www.gripopwmo.nl/regeling/onderdeel/toon/105231" xlink:type="simple">
                          <text:span text:style-name="nadrukcur">artikel 6 lid 1 sub d AVG</text:span>
                        </text:a>
                        <text:span text:style-name="nadrukcur">). Een voorbeeld is een dringende medische noodzaak. Als iemand bijvoorbeeld buiten bewustzijn is, kan diegene geen toestemming geven. De persoonsgegevens mogen dan zonder zijn of haar toestemming aan een arts doorgegeven worden. Van vitaal belang kan sprake zijn bij meervoudige problematiek. Bijvoorbeeld als de veiligheid van een gezin met meervoudige problematiek of de omgeving in het geding is.</text:span>
                      </text:p>
                      <text:p text:style-name="table_al"/>
                      <text:p text:style-name="table_al">
                        <text:span text:style-name="nadrukcur">Binnen de gemeentelijke organisatie zijn passende technische en organisatorische maatregelen genomen voor een veilige en zorgvuldige verwerking van persoonsgegevens. Met externe organisaties die persoonsgegevens voor de gemeente verwerken, wordt schriftelijk afgesproken dat zij eveneens passende maatregelen nemen om persoonsgegevens veilig en zorgvuldig te kunnen verwerken. </text:span>
                      </text:p>
                      <text:p text:style-name="table_al"/>
                      <text:p text:style-name="table_al">
                        <text:span text:style-name="nadrukcur">Ten slotte hebben mensen recht op </text:span>
                        <text:a xlink:href="https://autoriteitpersoonsgegevens.nl/themas/basis-avg/privacyrechten-avg/praktische-informatie-over-privacyrechten" xlink:type="simple">
                          <text:span text:style-name="nadrukcur">
                            <text:span text:style-name="nadrukondlijn">duidelijke informatie</text:span>
                          </text:span>
                        </text:a>
                        <text:span text:style-name="nadrukcur">over wat de gemeente met hun persoonsgegevens doet. Wij moeten onze systemen, processen en interne organisatie op deze rechten inrichten. Zodat wij </text:span>
                        <text:a xlink:href="https://autoriteitpersoonsgegevens.nl/themas/basis-avg/privacyrechten-avg/praktische-informatie-over-privacyrechten" xlink:type="simple">
                          <text:span text:style-name="nadrukcur">
                            <text:span text:style-name="nadrukondlijn">op de juiste manier gehoor kunt geven aan verzoeken van mensen </text:span>
                          </text:span>
                        </text:a>
                        <text:span text:style-name="nadrukcur">die hun rechten uitoefenen. Indien een inwoner vragen heeft over dit onderwerp kan hij of zij gebruik maken van het mailadres: </text:span>
                        <text:a xlink:href="mailto:privacy@wageningen.nl" xlink:type="simple">
                          <text:span text:style-name="nadrukcur">
                            <text:span text:style-name="nadrukondlijn">privacy@wageningen.nl</text:span>
                          </text:span>
                        </text:a>
                        <text:span text:style-name="nadrukcur">. </text:span>
                        <text:span text:style-name="nadrukcur">Voor verdere informatie over dit onderwerp wordt verwezen naar het privacyverklaring van de gemeente en het Register van verwerkingsactiviteiten: </text:span>
                        <text:a xlink:href="https://www.wageningen.nl/privacy-policy/" xlink:type="simple">
                          <text:span text:style-name="nadrukcur">
                            <text:span text:style-name="nadrukondlijn">https://www.wageningen.nl/privacy-policy/</text:span>
                          </text:span>
                        </text:a>
                        <text:span text:style-name="nadrukcur">. </text:span>
                      </text:p>
                    </table:table-cell>
                  </table:table-row>
                </table:table>
                <text:p text:style-name="table_bottom"/>
              </text:section>
            </text:section>
            <text:section text:name="artikel_id1-3-2-2-2-11" text:style-name="artikel">
              <text:p text:style-name="artikel_kop_titel"><text:span text:style-name="artikel_kop_label">Artikel</text:span> <text:span text:style-name="artikel_kop_nr">2.10</text:span> Voorkoming en bestrijding ten onrechte ontvangen van individuele of maatwerkvoorzieningen en pgb’s en misbruik of oneigenlijk gebruik van de Wmo 2015 en de Jeugdwet. </text:p>
              <text:list text:style-name="id1-3-2-2-2-11-2">
                <text:list-item text:style-override="id1-3-2-2-2-11-2">
                  <text:number> 1. </text:number>
                  <text:p text:style-name="al"> 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1-3">
                  <text:number> 2. </text:number>
                  <text:p text:style-name="al"> 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2-11-4">
                  <text:number> 3. </text:number>
                  <text:p text:style-name="al"> Onverminderd artikel 8.1.4 van de Jeugdwet of artikel 2.3.10 van de Wmo 2015 kan het college een beslissing aangaande een individuele voorziening, maatwerkvoorziening of pgb herzien dan wel intrekken als het college vaststelt dat:</text:p>
                  <text:list text:style-name="id1-3-2-2-2-11-4-3">
                    <text:list-item text:style-override="id1-3-2-2-2-11-4-3-1">
                      <text:number>a.</text:number>
                      <text:p text:style-name="al"> de cliënt, onjuiste of onvolledige gegevens heeft verstrekt en de verstrekking van juiste of volledige gegevens tot een andere beslissing zou hebben geleid;</text:p>
                    </text:list-item>
                    <text:list-item text:style-override="id1-3-2-2-2-11-4-3-2">
                      <text:number>b.</text:number>
                      <text:p text:style-name="al"> de cliënt niet langer op de individuele voorziening, maatwerkvoorziening of op het pgb is aangewezen;</text:p>
                    </text:list-item>
                    <text:list-item text:style-override="id1-3-2-2-2-11-4-3-3">
                      <text:number>c.</text:number>
                      <text:p text:style-name="al"> de individuele voorziening, maatwerkvoorziening of het pgb niet meer toereikend is te achten;</text:p>
                    </text:list-item>
                    <text:list-item text:style-override="id1-3-2-2-2-11-4-3-4">
                      <text:number>d.</text:number>
                      <text:p text:style-name="al"> de cliënt niet voldoet aan de voorwaarden van de individuele voorziening, maatwerkvoorziening of het pgb, of</text:p>
                    </text:list-item>
                    <text:list-item text:style-override="id1-3-2-2-2-11-4-3-5">
                      <text:number>e.</text:number>
                      <text:p text:style-name="al"> de cliënt de individuele voorziening, maatwerkvoorziening of het pgb niet of voor een ander doel gebruikt dan waarvoor het is bestemd.</text:p>
                    </text:list-item>
                  </text:list>
                </text:list-item>
                <text:list-item text:style-override="id1-3-2-2-2-11-5">
                  <text:number> 4. </text:number>
                  <text:p text:style-name="al"> Als het college een beslissing op grond van het der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2-11-6">
                  <text:number> 5. </text:number>
                  <text:p text:style-name="al"> Een beslissing tot verlening van een pgb kan worden ingetrokken als blijkt dat het pgb binnen zes maanden na verlening niet is aangewend voor de bekostiging van de voorziening waarvoor de verlening heeft plaatsgevonden, tenzij de cliënt aannemelijk kan maken dat buiten zijn schuld de voorziening (nog) niet kon worden gerealiseerd.</text:p>
                </text:list-item>
                <text:list-item text:style-override="id1-3-2-2-2-11-7">
                  <text:number> 6. </text:number>
                  <text:p text:style-name="al"> Het college onderzoekt uit het oogpunt van kwaliteit van de geleverde zorg, al dan niet steekproefsgewijs, de bestedingen van pgb’s en het gebruik van maatwerkvoorzieningen.</text:p>
                </text:list-item>
                <text:list-item text:style-override="id1-3-2-2-2-11-8">
                  <text:number> 7. </text:number>
                  <text:p text:style-name="al"> Als het recht op een in eigendom of in bruikleen verstrekte voorziening is ingetrokken, kan deze voorziening worden teruggevorderd.</text:p>
                </text:list-item>
                <text:list-item text:style-override="id1-3-2-2-2-11-9">
                  <text:number> 8. </text:number>
                  <text:p text:style-name="al"> Indien het recht op pgb is ingetrokken kan op basis daarvan een reeds uitbetaalde pgb worden teruggevorderd. </text:p>
                </text:list-item>
              </text:list>
              <text:p text:style-name="al"/>
              <text:section text:name="table_id1-3-2-2-2-11-11" text:style-name="table">
                <text:p text:style-name="table_top"/>
                <table:table table:style-name="tgroup">
                  <table:table-column table:style-name="id1-3-2-2-2-11-11-1-1"/>
                  <table:table-row table:style-name="row">
                    <table:table-cell table:style-name="cell_frame_all" table:number-rows-spanned="1" table:number-columns-spanned="1">
                      <text:p text:style-name="table_al">
                        <text:span text:style-name="nadrukcur">Toelichting: </text:span>
                      </text:p>
                      <text:p text:style-name="table_al">
                        <text:span text:style-name="nadrukcur">Dit artikel is een uitwerking van de bij nota van wijziging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text:span>
                      </text:p>
                      <text:p text:style-name="table_al">
                        <text:span text:style-name="nadrukcur">In de toelichting op de </text:span>
                        <text:span text:style-name="nadrukcur">nota van wijziging is voorts vermeld dat het tot de gemeentelijke verantwoordelijkheid behoort misbruik van de geboden voorzieningen te voorkomen en, waar nodig, op te treden tegen onterecht gebruik van individuele voorzieningen of persoonsgebonden budgetten. </text:span>
                      </text:p>
                      <text:p text:style-name="table_al">
                        <text:span text:style-name="nadrukcur">Een zorgvuldig gebruik van collectieve middelen is wezenlijk voor het draagvlak daarvan.</text:span>
                      </text:p>
                      <text:p text:style-name="table_al"/>
                      <text:p text:style-name="table_al">
                        <text:span text:style-name="nadrukcur">Jeugdwet: </text:span>
                      </text:p>
                      <text:p text:style-name="table_al">
                        <text:span text:style-name="nadrukcur">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span>
                      </text:p>
                      <text:p text:style-name="table_al">
                        <text:span text:style-name="nadrukcur">Het derde lid is geënt op artikel 8.1.4 van de Jeugdwetwet. Ook hier is de tot de pgb beperkte reikwijdte van artikel 8.1.4 van de Jeugdwet op grond van het bepaalde in artikel 2.9, onder d, van de Jeugdwet uitgebreid tot de individuele voorziening in natura. </text:span>
                      </text:p>
                      <text:p text:style-name="table_al"/>
                      <text:p text:style-name="table_al">
                        <text:span text:style-name="nadrukcur">Wmo 2015</text:span>
                      </text:p>
                      <text:p text:style-name="table_al">
                        <text:span text:style-name="nadrukcur">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span>
                      </text:p>
                      <text:p text:style-name="table_al">
                        <text:span text:style-name="nadrukcur">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span>
                      </text:p>
                      <text:p text:style-name="table_al">
                        <text:span text:style-name="nadrukcur">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Hierbij wordt rekening gehouden met de financiële situatie van de cliënt. Indien nodig zal er een koppeling met schuldhulpverlening gemaakt word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span>
                      </text:p>
                      <text:p text:style-name="table_al">
                        <text:span text:style-name="nadrukcur">In het zevende lid is dan ook de bepaling opgenomen die het college de bevoegdheid geven tot terugvordering van in eigendom en in bruikleen verstrekte voorzieningen.</text:span>
                      </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2.11</text:span> Jaarlijkse waardering mantelzorgers </text:p>
              <text:list text:style-name="id1-3-2-2-2-12-2">
                <text:list-item text:style-override="id1-3-2-2-2-12-2">
                  <text:number> 1. </text:number>
                  <text:p text:style-name="al"> De jaarlijkse blijk van waardering voor volwassen mantelzorgers van cliënten in de gemeente bestaat uit een individuele financiële bijdrage van € 100,00.</text:p>
                </text:list-item>
                <text:list-item text:style-override="id1-3-2-2-2-12-3">
                  <text:number> 2. </text:number>
                  <text:p text:style-name="al"> De jaarlijkse blijk van waardering voor mantelzorgers jonger dan 18 jaar van cliënten in de gemeente is een cadeaubon van €50,00.</text:p>
                </text:list-item>
              </text:list>
              <text:p text:style-name="al"/>
              <text:section text:name="table_id1-3-2-2-2-12-5" text:style-name="table">
                <text:p text:style-name="table_top"/>
                <table:table table:style-name="tgroup">
                  <table:table-column table:style-name="id1-3-2-2-2-12-5-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2.1.6 van de Wmo 2015 stelt dat het moet gaan om mantelzorgers van cliënten in de gemeente. Hierbij is de woonplaats van de cliënt bepalend, het betreft dus ook mantelzorgers die in andere gemeenten wonen. </text:span>
                      </text:p>
                    </table:table-cell>
                  </table:table-row>
                </table:table>
                <text:p text:style-name="table_bottom"/>
              </text:section>
            </text:section>
            <text:section text:name="artikel_id1-3-2-2-2-13" text:style-name="artikel">
              <text:p text:style-name="artikel_kop_titel"><text:span text:style-name="artikel_kop_label">Artikel</text:span> <text:span text:style-name="artikel_kop_nr">2.12</text:span> Tegemoetkoming meerkosten personen met een beperking of chronische problemen</text:p>
              <text:list text:style-name="id1-3-2-2-2-13-2">
                <text:list-item text:style-override="id1-3-2-2-2-13-2">
                  <text:number> 1. </text:number>
                  <text:p text:style-name="al"> Personen met een beperking of chronische ziekte die daarmee verband houdende aannemelijke meerkosten hebben en financieel niet-redzaam zijn – waaronder in ieder geval inwoners met een inkomen lager dan 130% van de toepasselijke bijstandsnorm Kunnen bij het college een tegemoetkoming aanvragen ter ondersteuning van de zelfredzaamheid en de participatie. Het college stelt hierover nadere regels vast.</text:p>
                </text:list-item>
                <text:list-item text:style-override="id1-3-2-2-2-13-3">
                  <text:number> 2. </text:number>
                  <text:p text:style-name="al"> De hoogte van de tegemoetkoming is maximaal het wettelijke verplichte eigen risico dat opgelegd wordt door de ziektekostenverzekeraars. </text:p>
                </text:list-item>
                <text:list-item text:style-override="id1-3-2-2-2-13-4">
                  <text:number> 3. </text:number>
                  <text:p text:style-name="al"> Het college legt de hoogte van de vergoeding vast in het Financieel besluit. </text:p>
                </text:list-item>
              </text:list>
              <text:p text:style-name="al"/>
              <text:section text:name="table_id1-3-2-2-2-13-6" text:style-name="table">
                <text:p text:style-name="table_top"/>
                <table:table table:style-name="tgroup">
                  <table:table-column table:style-name="id1-3-2-2-2-13-6-1-1"/>
                  <table:table-row table:style-name="row">
                    <table:table-cell table:style-name="cell_frame_all" table:number-rows-spanned="1" table:number-columns-spanned="1">
                      <text:p text:style-name="table_al">
                        <text:span text:style-name="nadrukcur">Toelichting: </text:span>
                      </text:p>
                      <text:p text:style-name="table_al">
                        <text:span text:style-name="nadrukcur">Een tweetal financiële regelingen voor chronisch zieken en gehandicapten is per 2015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 Dit is een mogelijkheid voor lokaal maatwerk aansluitend op landelijke fiscale regelingen</text:span>
                        <text:span text:style-name="nadrukcur">.</text:span>
                      </text:p>
                      <text:p text:style-name="table_al">
                        <text:span text:style-name="nadrukcur">In de ‘kaders van de verordeningen 3d’ heeft de gemeenteraad op 7 juli 2014 besloten dat het hier een bredere doelgroep betreft en het gaat om personen met een beperking of chronische ziekten in plaats van alleen chronische psychische of psychosociale problemen. Inwoners die financieel niet-redzaam komen voor een tegemoetkoming in aanmerking. Bij financieel niet-redzaam, speelt niet alleen het inkomen een rol maar ook bijvoorbeeld schulden. Om mogelijke onzekerheid te voorkomen krijgen cliënten met een </text:span>inkomen lager dan 130% van de toepasselijke bijstandsnorm <text:span text:style-name="nadrukcur">in ieder geval een tegemoetkoming. De hoogte van de tegemoetkoming is maximaal het eigen risico zoals gehanteerd door de zorgverzekeraars. In de nadere regels is de tegemoetkoming verder uitgewerkt.</text:span></text:p>
                    </table:table-cell>
                  </table:table-row>
                </table:table>
                <text:p text:style-name="table_bottom"/>
              </text:section>
            </text:section>
            <text:section text:name="artikel_id1-3-2-2-2-14" text:style-name="artikel">
              <text:p text:style-name="artikel_kop_titel"><text:span text:style-name="artikel_kop_label">Artikel</text:span> <text:span text:style-name="artikel_kop_nr">2.13</text:span> Verhouding prijs en kwaliteit levering dienst door derden</text:p>
              <text:list text:style-name="id1-3-2-2-2-14-2">
                <text:list-item text:style-override="id1-3-2-2-2-14-2">
                  <text:number>1.</text:number>
                  <text:p text:style-name="al">Ter waarborging van een goede verhouding tussen de prijs voor de levering van een dienst door een derde als bedoeld in artikel 2.6.4 van de Wmo 2015 en de Jeugdwet artikel 2.11 en de eisen die gesteld worden aan de kwaliteit van de dienst, stelt het college vast:</text:p>
                  <text:list text:style-name="id1-3-2-2-2-14-2-3">
                    <text:list-item text:style-override="id1-3-2-2-2-14-2-3-1">
                      <text:number>a.</text:number>
                      <text:p text:style-name="al">een vaste prijs, die geldt voor een inschrijving als bedoeld in de Aanbestedingswet 2012 en het aangaan van een overeenkomst met derde; of</text:p>
                    </text:list-item>
                    <text:list-item text:style-override="id1-3-2-2-2-14-2-3-2">
                      <text:number>b.</text:number>
                      <text:p text:style-name="al">een reële prijs die geldt als ondergrens voor:</text:p>
                      <text:list text:style-name="id1-3-2-2-2-14-2-3-2-3">
                        <text:list-item text:style-override="id1-3-2-2-2-14-2-3-2-3-1">
                          <text:number>1°.</text:number>
                          <text:p text:style-name="al"> een inschrijving en het aangaan overeenkomst met de derde, en </text:p>
                        </text:list-item>
                        <text:list-item text:style-override="id1-3-2-2-2-14-2-3-2-3-2">
                          <text:number>2°.</text:number>
                          <text:p text:style-name="al"> de vaste prijs, bedoeld in onderdeel a.</text:p>
                        </text:list-item>
                      </text:list>
                    </text:list-item>
                  </text:list>
                </text:list-item>
                <text:list-item text:style-override="id1-3-2-2-2-14-3">
                  <text:number>2.</text:number>
                  <text:p text:style-name="al">Het college stelt de prijzen, bedoeld in het eerste lid, vast:</text:p>
                  <text:list text:style-name="id1-3-2-2-2-14-3-3">
                    <text:list-item text:style-override="id1-3-2-2-2-14-3-3-1">
                      <text:number>a.</text:number>
                      <text:p text:style-name="al">overeenkomstig de eisen aan de kwaliteit van die dienst, waaronder de eisen aan de deskundigheid van de beroepskracht, bedoeld in artikel 2.1.3, tweede lid, onderdeel c, van de Wmo 2015, en hoofdstuk 4 van de Jeugdwet.</text:p>
                    </text:list-item>
                    <text:list-item text:style-override="id1-3-2-2-2-14-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2-14-4">
                  <text:number>3.</text:number>
                  <text:p text:style-name="al">Het college baseert de vaste prijs of de reële prijs in ieder geval op de volgende kostprijselementen: </text:p>
                  <text:list text:style-name="id1-3-2-2-2-14-4-3">
                    <text:list-item text:style-override="id1-3-2-2-2-14-4-3-1">
                      <text:number>a.</text:number>
                      <text:p text:style-name="al">de kosten van de beroepskracht</text:p>
                    </text:list-item>
                    <text:list-item text:style-override="id1-3-2-2-2-14-4-3-2">
                      <text:number>b.</text:number>
                      <text:p text:style-name="al">redelijke overheadkosten;</text:p>
                    </text:list-item>
                    <text:list-item text:style-override="id1-3-2-2-2-14-4-3-3">
                      <text:number>c.</text:number>
                      <text:p text:style-name="al">kosten voor niet productieve uren van de beroepskrachten als gevolg van verlof, ziekte, scholing, werkoverleg;</text:p>
                    </text:list-item>
                    <text:list-item text:style-override="id1-3-2-2-2-14-4-3-4">
                      <text:number>d.</text:number>
                      <text:p text:style-name="al">reis en opleidingskosten;</text:p>
                    </text:list-item>
                    <text:list-item text:style-override="id1-3-2-2-2-14-4-3-5">
                      <text:number>e.</text:number>
                      <text:p text:style-name="al">indexatie van de reële prijs voor het leveren van een dienst;</text:p>
                    </text:list-item>
                    <text:list-item text:style-override="id1-3-2-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4-5">
                  <text:number>4.</text:number>
                  <text:p text:style-name="al">Het college bepaalt met welke derde als bedoeld in het eerste lid, hij een overeenkomst aangaat.</text:p>
                </text:list-item>
              </text:list>
              <text:p text:style-name="al"/>
              <text:section text:name="table_id1-3-2-2-2-14-7" text:style-name="table">
                <text:p text:style-name="table_top"/>
                <table:table table:style-name="tgroup">
                  <table:table-column table:style-name="id1-3-2-2-2-14-7-1-1"/>
                  <table:table-row table:style-name="row">
                    <table:table-cell table:style-name="cell_frame_all" table:number-rows-spanned="1" table:number-columns-spanned="1">
                      <text:p text:style-name="table_al">
                        <text:span text:style-name="nadrukcur">Toelichting</text:span>
                      </text:p>
                      <text:p text:style-name="table_al">
                        <text:span text:style-name="nadrukcur">Het college kan de uitvoering van de Jeugdwet en Wmo 2015, met uitzondering van de vaststelling van de rechten en plichten van de jeugdige of zijn ouders, door aanbieders laten verrichten (artikel 2.11, eerste lid, van de Jeugdwet en </text:span>
                        <text:span text:style-name="nadrukcur">artikel 2.6.4, eerste lid, van de Wmo 2015</text:span>
                        <text:span text:style-name="nadrukcur">).</text:span>
                      </text:p>
                      <text:p text:style-name="table_al">
                        <text:span text:style-name="nadrukcur">Bij verordening moeten regels worden gesteld ter waarborging van een goede verhouding tussen de prijs voor de levering van een voorziening en de eisen die worden gesteld aan de kwaliteit daarvan (</text:span>
                        <text:span text:style-name="nadrukcur">artikel 2.12 van de Jeugdwet</text:span>
                        <text:span text:style-name="nadrukcur"> en artikel 2.6.6, eerste lid van de Wmo 2015</text:span>
                        <text:span text:style-name="nadrukcur">)</text:span>
                        <text:span text:style-name="nadrukcur">. Daarbij dient in ieder rekening gehouden te worden met de deskundigheid van de beroepskrachten en de arbeidsvoorwaarden.</text:span>
                      </text:p>
                      <text:p text:style-name="table_al">
                        <text:span text:style-name="nadrukcur">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span>
                      </text:p>
                      <text:p text:style-name="table_al">
                        <text:span text:style-name="nadrukcur">Met ingang van 1 juni 2017 is via een Algemene Maatregel van Bestuur (AMvB) een nieuw artikel 5.4 toegevoegd aan het landelijke Uitvoeringsbesluit Wmo 2015. Het artikel heeft tot doel dat de gemeente een reële prijs betaalt voor Wmo-diensten, waarmee de aanbieder kan voldoen aan de gemeentelijke eisen van kwaliteit en continuïteit van deze dienst en de arbeidsrechtelijke verplichtingen aan de beroepskracht die de dienst verleent.</text:span>
                        <text:span text:style-name="nadrukcur">De AMvB is van toepassing op alle vormen van Wmo-dienstverlening, uitgezonderd de verstrekking van hulpmiddelen, individuele vervoersvoorzieningen en woningaanpassingen. Wij passen de kostprijselementen ook toe voor de jeugdhulp .</text:span>
                      </text:p>
                      <text:p text:style-name="table_al">
                        <text:span text:style-name="nadrukcur">De gemeenteraad stelt in artikel 2.13 de basis vast van de kostprijselementen zoals kosten van de beroepkracht, redelijk overheadkosten. Het college werkt deze elementen verder uit. Bijvoorbeeld: </text:span>
                        <text:span text:style-name="nadrukcur">de kosten van de beroepskracht kan bestaan uit bruto uurtarief, vakantiebijslag, eindejaarsuitkering en werkgeverslasten</text:span>
                        <text:span text:style-name="nadrukcur">. Het college neemt deze prijs op in de documenten van een aanbestedingsprocedure en is tevens de ondergrens voor een inschrijving in een aanbestedingsprocedure. </text:span>
                      </text:p>
                      <text:p text:style-name="table_al"/>
                      <text:p text:style-name="table_al">
                        <text:span text:style-name="nadrukcur">Eerste lid</text:span>
                      </text:p>
                      <text:p text:style-name="table_al">
                        <text:span text:style-name="nadrukcur">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span>
                      </text:p>
                      <text:p text:style-name="table_al"/>
                      <text:p text:style-name="table_al">
                        <text:span text:style-name="nadrukcur">Tweede lid</text:span>
                      </text:p>
                      <text:p text:style-name="table_al">
                        <text:span text:style-name="nadrukcur">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span>
                      </text:p>
                      <text:p text:style-name="table_al"/>
                      <text:p text:style-name="table_al">
                        <text:span text:style-name="nadrukcur">Derde lid</text:span>
                      </text:p>
                      <text:p text:style-name="table_al">
                        <text:span text:style-name="nadrukcur">Het college moet de vaste prijs of de reële prijs minimaal baseren op de in dit artikel genoemde kostprijselementen. De opsomming in dit lid is niet uitputtend. De gemeente kan er elementen aan toevoegen.</text:span>
                      </text:p>
                      <text:p text:style-name="table_al"/>
                      <text:p text:style-name="table_al">
                        <text:span text:style-name="nadrukcur">Vierde lid</text:span>
                      </text:p>
                      <text:p text:style-name="table_al">
                        <text:span text:style-name="nadrukcur">Dit lid is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college legt hierover verantwoording af aan de gemeenteraad.</text:span>
                      </text:p>
                    </table:table-cell>
                  </table:table-row>
                </table:table>
                <text:p text:style-name="table_bottom"/>
              </text:section>
            </text:section>
            <text:section text:name="artikel_id1-3-2-2-2-15" text:style-name="artikel">
              <text:p text:style-name="artikel_kop_titel"><text:span text:style-name="artikel_kop_label">Artikel</text:span> <text:span text:style-name="artikel_kop_nr">2.14</text:span> Klachtregeling </text:p>
              <text:list text:style-name="id1-3-2-2-2-15-2">
                <text:list-item text:style-override="id1-3-2-2-2-15-2">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2-15-3">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2-1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name="table_id1-3-2-2-2-15-6" text:style-name="table">
                <text:p text:style-name="table_top"/>
                <table:table table:style-name="tgroup">
                  <table:table-column table:style-name="id1-3-2-2-2-15-6-1-1"/>
                  <table:table-row table:style-name="row">
                    <table:table-cell table:style-name="cell_frame_all" table:number-rows-spanned="1" table:number-columns-spanned="1">
                      <text:p text:style-name="table_al">
                        <text:span text:style-name="nadrukcur">Toelichting </text:span>
                      </text:p>
                      <text:p text:style-name="table_al">
                        <text:span text:style-name="nadrukcur">De gemeente is op grond van de Awb in het algemeen verplicht tot een behoorlijke behandeling van mondelinge en schriftelijke klachten over gedragingen van personen en bestuursorganen die onder haar verantwoordelijkheid werkzaam zijn.</text:span>
                        <text:span text:style-name="nadrukcur"> Als klachtenregeling voor klachten over de gemeentelijke medewerkers fungeert de huidige gemeentelijke klachtenprocedure</text:span> </text:p>
                      <text:p text:style-name="table_al">
                        <text:span text:style-name="nadrukcur">In de Jeugdwet is het klachtrecht wettelijk geregeld (artikel 4.2.1). In de Wmo 2015 (artikel 2.1.3) is bepaald dat de gemeente dit in de verordening regelt. Voor de volledigheid wordt in het artikel ook de Jeugdwet genoemd. </text:span>
                      </text:p>
                      <text:p text:style-name="table_al">
                        <text:span text:style-name="nadrukcur">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text:span>
                      </text:p>
                      <text:p text:style-name="table_al">
                        <text:span text:style-name="nadrukcur">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span>
                      </text:p>
                      <text:p text:style-name="table_al">
                        <text:span text:style-name="nadrukcur">Door onder andere periodieke overleggen ziet de gemeente toe op de naleving van de klachtregelingen van aanbieders (derde lid).</text:span>
                      </text:p>
                      <text:p text:style-name="table_al">
                        <text:span text:style-name="nadrukcur">De mogelijkheid van bezwaar en beroep is geregeld in de Awb. We nemen dit daarom niet op in de verordeningen. We zullen onze cliënten wijzen op de mogelijkheden. In onze beschikkingen noemen we de mogelijkheden van bezwaar en beroep in ieder geval. </text:span>
                      </text:p>
                    </table:table-cell>
                  </table:table-row>
                </table:table>
                <text:p text:style-name="table_bottom"/>
              </text:section>
            </text:section>
            <text:section text:name="artikel_id1-3-2-2-2-16" text:style-name="artikel">
              <text:p text:style-name="artikel_kop_titel"><text:span text:style-name="artikel_kop_label">Artikel</text:span> <text:span text:style-name="artikel_kop_nr">2.15</text:span> Inspraak en betrekken van inwoners bij het beleid </text:p>
              <text:list text:style-name="id1-3-2-2-2-16-2">
                <text:list-item text:style-override="id1-3-2-2-2-16-2">
                  <text:number>1.</text:number>
                  <text:p text:style-name="al">Het college betrekt de inwoners van de gemeente bij de voorbereiding van het beleid betreffende jeugdhulp en maatschappelijke ondersteuning overeenkomstig de krachtens artikel 150 van de Gemeentewet vastgestelde Inspraakverordening.</text:p>
                </text:list-item>
                <text:list-item text:style-override="id1-3-2-2-2-16-3">
                  <text:number>2.</text:number>
                  <text:p text:style-name="al">Het college stelt inwoners, de Cliëntenraad en Sociaal beraad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2-16-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16-5">
                  <text:number>4.</text:number>
                  <text:p text:style-name="al">Het college stelt nadere regels vast ter uitvoering van het tweede en derde lid. </text:p>
                </text:list-item>
              </text:list>
              <text:p text:style-name="al"/>
              <text:section text:name="table_id1-3-2-2-2-16-7" text:style-name="table">
                <text:p text:style-name="table_top"/>
                <table:table table:style-name="tgroup">
                  <table:table-column table:style-name="id1-3-2-2-2-16-7-1-1"/>
                  <table:table-row table:style-name="row">
                    <table:table-cell table:style-name="cell_frame_all" table:number-rows-spanned="1" table:number-columns-spanned="1">
                      <text:p text:style-name="table_al">
                        <text:span text:style-name="nadrukcur">Toelichting</text:span>
                      </text:p>
                      <text:p text:style-name="table_al">
                        <text:span text:style-name="nadrukcur">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 kan komen met de behoefte aan ondersteuning. Met het vierde lid wordt het aan het college overgelaten om de exacte invulling van de medezeggenschap</text:span> <text:span text:style-name="nadrukcur">vorm te geven.</text:spa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palingen specifiek voor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algemene voorzieningen zijn in ieder geval beschikbaar: </text:p>
                  <text:list text:style-name="id1-3-2-2-3-2-2-3">
                    <text:list-item text:style-override="id1-3-2-2-3-2-2-3-1">
                      <text:number>a.</text:number>
                      <text:p text:style-name="al">informatie en (opvoed)advies gerelateerd aan jeugdhulp</text:p>
                    </text:list-item>
                    <text:list-item text:style-override="id1-3-2-2-3-2-2-3-2">
                      <text:number>b.</text:number>
                      <text:p text:style-name="al">kortdurende individuele, niet specialistische behandeling</text:p>
                    </text:list-item>
                    <text:list-item text:style-override="id1-3-2-2-3-2-2-3-3">
                      <text:number>c.</text:number>
                      <text:p text:style-name="al">kortdurende individuele, niet specialistische begeleiding </text:p>
                    </text:list-item>
                    <text:list-item text:style-override="id1-3-2-2-3-2-2-3-4">
                      <text:number>d.</text:number>
                      <text:p text:style-name="al">begeleiding groep(dagbesteding) in een algemene voorziening</text:p>
                    </text:list-item>
                  </text:list>
                </text:list-item>
                <text:list-item text:style-override="id1-3-2-2-3-2-3">
                  <text:number>2.</text:number>
                  <text:p text:style-name="al">De volgende vormen van individuele voorzieningen zijn in ieder geval beschikbaar: </text:p>
                  <text:list text:style-name="id1-3-2-2-3-2-3-3">
                    <text:list-item text:style-override="id1-3-2-2-3-2-3-3-1">
                      <text:number>a.</text:number>
                      <text:p text:style-name="al">intensieve en/of specialistische behandeling </text:p>
                    </text:list-item>
                    <text:list-item text:style-override="id1-3-2-2-3-2-3-3-2">
                      <text:number>b.</text:number>
                      <text:p text:style-name="al">intensieve en/of specialistische begeleiding individueel.</text:p>
                    </text:list-item>
                    <text:list-item text:style-override="id1-3-2-2-3-2-3-3-3">
                      <text:number>c.</text:number>
                      <text:p text:style-name="al">begeleiding groep (dagopvang/dagbesteding) in een “beschermde omgeving”.</text:p>
                    </text:list-item>
                    <text:list-item text:style-override="id1-3-2-2-3-2-3-3-4">
                      <text:number>d.</text:number>
                      <text:p text:style-name="al">(tijdelijk) verblijf.</text:p>
                    </text:list-item>
                    <text:list-item text:style-override="id1-3-2-2-3-2-3-3-5">
                      <text:number>e.</text:number>
                      <text:p text:style-name="al">persoonlijke verzorging.</text:p>
                    </text:list-item>
                  </text:list>
                </text:list-item>
              </text:list>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cur">In artikel 3.1. is uitvoering gegeven aan artikel 2.9, onder a, van de Jeugdwet, op grond waarvan de gemeente verplicht is bij verordening regels te stellen over de door het college te verlenen individuele voorzieningen en ander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bedoeld zijn (de ‘algemene voorzieningen’). Daarom zijn in dit artikel de vormen van jeugdhulp die in ieder geval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span>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p text:style-name="al">Het college zorgt voor de inzet van jeugdhulp na een verwijzing door de huisarts, medisch specialist en jeugdarts naar jeugdhulpaanbieder, als en voor zover genoemde jeugdhulpaanbieder van oordeel is dat inzet van jeugdhulp nodig is.</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cur">Toegang</text:span>
                      </text:p>
                      <text:p text:style-name="table_al">
                        <text:span text:style-name="nadrukcur">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algemene) voorzieningen als de individuele voorzieningen. </text:span>
                      </text:p>
                      <text:p text:style-name="table_al">
                        <text:span text:style-name="nadrukcur">Na een dergelijke verwijzing staat echter nog niet vast welke specifieke behandelvorm van jeugdhulp (dus bijvoorbeeld welke therapie) een jeugdige of zijn ouder precies nodig heeft. </text:span>
                      </text:p>
                      <text:p text:style-name="table_al">
                        <text:span text:style-name="nadrukcur">De jeugdige kan hiervoor terecht </text:span>
                        <text:span text:style-name="nadrukcur">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 </text:span>
                      </text:p>
                      <text:p text:style-name="table_al"/>
                      <text:p text:style-name="table_al">
                        <text:span text:style-name="nadrukcur">De insteek is dat de gemeente zich niet mengt in het professionele oordeel van de huisarts. De jeugdige en zijn ouders kunnen bij de gemeente wel terecht met vragen over het gemeentelijk aanbod of de mogelijkheid van pgb.</text:span>
                      </text:p>
                      <text:p text:style-name="table_al"/>
                      <text:p text:style-name="table_al">
                        <text:span text:style-name="nadrukcur">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span>
                      </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3</text:span> Vertrouwenspersoon jeugdhulp en cliëntondersteuning</text:p>
              <text:list text:style-name="id1-3-2-2-3-4-2">
                <text:list-item text:style-override="id1-3-2-2-3-4-2">
                  <text:number>1.</text:number>
                  <text:p text:style-name="al">Het college zorgt ervoor dat jeugdigen, ouders en pleeg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cliëntondersteuner en onafhankelijke vertrouwenspersoon.</text:p>
                </text:list-item>
              </text:list>
              <text:p text:style-name="al"/>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
                        <text:span text:style-name="nadrukcur">Toelichting</text:span>
                      </text:p>
                      <text:p text:style-name="table_al">
                        <text:span text:style-name="nadrukcur">Dit artikel heeft alleen betrekking op de jeugdhulp. 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span>
                      </text:p>
                      <text:p text:style-name="table_al">
                        <text:span text:style-name="nadrukcur">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span>
                      </text:p>
                      <text:p text:style-name="table_al"/>
                      <text:p text:style-name="table_al">
                        <text:span text:style-name="nadrukcur">Naast de vertrouwenspersoon jeugdhulp kunnen ouders ook een beroep doen op de onafhankelijke cliëntondersteuning. </text:span>
                      </text:p>
                      <text:p text:style-name="table_al">
                        <text:span text:style-name="nadrukcur">De cliëntondersteuner kan helpen met:</text:span>
                      </text:p>
                      <text:list text:style-name="id1-3-2-2-3-4-5-1-2-1-1-7">
                        <text:list-item text:style-override="id1-3-2-2-3-4-5-1-2-1-1-7-1">
                          <text:number>•</text:number>
                          <text:p text:style-name="table_al">
                            <text:span text:style-name="nadrukcur">Onderzoeken van de hulpvraag</text:span>
                          </text:p>
                        </text:list-item>
                        <text:list-item text:style-override="id1-3-2-2-3-4-5-1-2-1-1-7-2">
                          <text:number>•</text:number>
                          <text:p text:style-name="table_al">
                            <text:span text:style-name="nadrukcur">kiezen wat voor zorg of ondersteuning er eventueel moet komen</text:span>
                          </text:p>
                        </text:list-item>
                        <text:list-item text:style-override="id1-3-2-2-3-4-5-1-2-1-1-7-3">
                          <text:number>•</text:number>
                          <text:p text:style-name="table_al">
                            <text:span text:style-name="nadrukcur">de hulp regelen die bij u pas</text:span>
                          </text:p>
                        </text:list-item>
                        <text:list-item text:style-override="id1-3-2-2-3-4-5-1-2-1-1-7-4">
                          <text:number>•</text:number>
                          <text:p text:style-name="table_al">
                            <text:span text:style-name="nadrukcur">verschillende soorten hulp op elkaar afstemmen</text:span>
                          </text:p>
                        </text:list-item>
                        <text:list-item text:style-override="id1-3-2-2-3-4-5-1-2-1-1-7-5">
                          <text:number>•</text:number>
                          <text:p text:style-name="table_al">
                            <text:span text:style-name="nadrukcur">bepalen of de hulp goed heeft gewerkt.</text:span>
                          </text:p>
                        </text:list-item>
                      </text:list>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Informatieplicht calamiteiten en geweld</text:p>
              <text:p text:style-name="al">Jeugdhulpaanbieders en gecertificeerde instellingen informeren de gemeente gelijktijdig met de melding zoals uitgevoerd wordt conform artikel 4.1.8 van de Jeugdwet.</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
                        <text:span text:style-name="nadrukcur">Toelichting </text:span>
                      </text:p>
                      <text:p text:style-name="table_al">
                        <text:span text:style-name="nadrukcur">Op basis van artikel 4.1.8 van de Jeugdwet moet de jeugdhulp aanbieder en gecertificeerde instelling een calamiteit of geweldsincidenten melden bij de met de toezicht belaste ambtenaar van de Rijksinspectie (de Inspectie Jeugdzorg, Inspectie voor de Gezondheidszorg, Inspectie Veiligheid en Justitie). </text:span>
                      </text:p>
                      <text:p text:style-name="table_al">
                        <text:span text:style-name="nadrukcur">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 </text:span>
                      </text:p>
                      <text:p text:style-name="table_al">
                        <text:span text:style-name="nadrukcur">Voor geweldsincidenten bij gemeentelijke medewerkers geldt het gemeentelijke agressieprotocol.</text:span>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epalingen specifiek voor maatschappelijke ondersteuning</text:p>
            <text:section text:name="artikel_id1-3-2-2-4-2" text:style-name="artikel">
              <text:p text:style-name="artikel_kop_titel"><text:span text:style-name="artikel_kop_label">Artikel</text:span> <text:span text:style-name="artikel_kop_nr">4.1</text:span> Aanvraag voor een maatwerkvoorziening</text:p>
              <text:list text:style-name="id1-3-2-2-4-2-2">
                <text:list-item text:style-override="id1-3-2-2-4-2-2">
                  <text:number>1.</text:number>
                  <text:p text:style-name="al">De cliënt of zijn vertegenwoordiger dient een aanvraag voor een maatwerkvoorziening schriftelijk of mondeling in bij het college. Het college beoordeelt of het mondeling indienen van de aanvraag mogelijk is.</text:p>
                </text:list-item>
                <text:list-item text:style-override="id1-3-2-2-4-2-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4-2-4">
                  <text:number>3.</text:number>
                  <text:p text:style-name="al">De cliënt die een aanvraag doet voor een maatwerkvoorziening, verstrekt het college op verzoek direct een geldig identiteitsbewijs</text:p>
                </text:list-item>
              </text:list>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cur">Toelichting:</text:span>
                      </text:p>
                      <text:p text:style-name="table_al"/>
                      <text:p text:style-name="table_al">
                        <text:span text:style-name="nadrukcur">De aanvraag voor de maatwerkvoorziening kan ook mondeling worden ingediend. Dit maakt het makkelijker voor de inwoner en verkort de doorlooptijd van het aanvraagproces. Uiteraard moet ook dan wel eerst de onderzoeksfase volledig zijn doorlopen. Een mondelinge aanvraag ontslaat het college niet van de verplichting de uitkomsten van het onderzoek vast te leggen in een ondersteuningsplan. </text:span>
                        <text:span text:style-name="nadrukcur">Als de cliënt mondeling instemt met het</text:span> <text:span text:style-name="nadrukcur">ondersteuningsplan, wordt die mondelinge instemming beschouwd als een (ondertekende) aanvraag. De instemming wordt vastgelegd in het ondersteuningsplan waarbij de datum en tijdstip van de mondelinge aanvraag zorgvuldig wordt geregistreerd.</text:span></text:p>
                      <text:p text:style-name="table_al"/>
                      <text:p text:style-name="table_al">
                        <text:span text:style-name="nadrukcur">Een mondelinge aanvraag is alleen mogelijk als er overeenstemming is over de vorm en inhoud van de maatwerkvoorziening. Als deze overeenstemming er niet of niet volledig is, is een schriftelijke aanvraag voorzien van een handtekening noodzakelijk. Er zijn situaties denkbaar dat een mondelinge aanvraag geen meerwaarde (tijdwinst) geeft. Te denken valt aan aanvragen voor een pgb. Dan moet alsnog een pgb-plan met bewijsstukken worden overgelegd. Ook als na de aanvraag nog kostenbegrotingen moeten worden ingediend voor een woningaanpassing, heeft een mondelinge aanvraag geen meerwaarde.</text:span>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2</text:span> Maatwerkvoorziening</text:p>
              <text:list text:style-name="id1-3-2-2-4-3-2">
                <text:list-item text:style-override="id1-3-2-2-4-3-2">
                  <text:number>1.</text:number>
                  <text:p text:style-name="al">Begeleiding groep is voorliggend op begeleiding individueel als hetzelfde doel wordt beoogd. </text:p>
                </text:list-item>
                <text:list-item text:style-override="id1-3-2-2-4-3-3">
                  <text:number>2.</text:number>
                  <text:p text:style-name="al">Bij begeleiding individueel wordt een onderscheid gemaakt tussen begeleiding basis en begeleiding specialistisch. Begeleiding specialistisch wordt alleen ingezet wanneer er sprake is van meerdere van de volgende elementen:</text:p>
                  <text:list text:style-name="id1-3-2-2-4-3-3-3">
                    <text:list-item text:style-override="id1-3-2-2-4-3-3-3-1">
                      <text:number>a.</text:number>
                      <text:p text:style-name="al">Het betreft een cliënt met geestelijke gezondheidsproblematiek of niet-aangeboren-hersenletsel al dan niet in combinatie met een verstandelijke beperking. Er is sprake van een zelfredzaamheidsvraagstuk, de cliënt is op korte termijn niet of nauwelijks leerbaar of ontwikkelbaar en het merendeel van onderstaande criteria is van toepassing: </text:p>
                      <text:list text:style-name="id1-3-2-2-4-3-3-3-1-3">
                        <text:list-item text:style-override="id1-3-2-2-4-3-3-3-1-3-1">
                          <text:number>i.</text:number>
                          <text:p text:style-name="al">Cliënt vertoont zeer regelmatig onvoorspelbaar gedrag.</text:p>
                        </text:list-item>
                        <text:list-item text:style-override="id1-3-2-2-4-3-3-3-1-3-2">
                          <text:number>ii.</text:number>
                          <text:p text:style-name="al">De situatie is onvoorspelbaar, de cliënt is zeer snel (psychisch) uit balans.</text:p>
                        </text:list-item>
                        <text:list-item text:style-override="id1-3-2-2-4-3-3-3-1-3-3">
                          <text:number>iii.</text:number>
                          <text:p text:style-name="al">Bij ernstig regieverlies en grote gevolgen voor het dagelijks leven. </text:p>
                        </text:list-item>
                        <text:list-item text:style-override="id1-3-2-2-4-3-3-3-1-3-4">
                          <text:number>iv.</text:number>
                          <text:p text:style-name="al">Cliënt is veelal passief / zeer beperkt actief. </text:p>
                        </text:list-item>
                        <text:list-item text:style-override="id1-3-2-2-4-3-3-3-1-3-5">
                          <text:number>v.</text:number>
                          <text:p text:style-name="al">Cliënt heeft geen of beperkt ziekte-inzicht. </text:p>
                        </text:list-item>
                        <text:list-item text:style-override="id1-3-2-2-4-3-3-3-1-3-6">
                          <text:number>vi.</text:number>
                          <text:p text:style-name="al">Cliënt moet nog leren omgaan met veranderingen in bijvoorbeeld medicatiegebruik. </text:p>
                        </text:list-item>
                      </text:list>
                    </text:list-item>
                  </text:list>
                </text:list-item>
                <text:list-item text:style-override="id1-3-2-2-4-3-4">
                  <text:number>3.</text:number>
                  <text:p text:style-name="al">De ondersteuning die wordt geboden bij de maatwerkvoorziening hulp bij huishouden, is gebaseerd op het “normenkader huishoudelijke ondersteuning, juni 2019 Bureau HHM”. </text:p>
                </text:list-item>
                <text:list-item text:style-override="id1-3-2-2-4-3-5">
                  <text:number>4.</text:number>
                  <text:p text:style-name="al">Activerend werk kan worden toegekend aan een cliënt:</text:p>
                  <text:list text:style-name="id1-3-2-2-4-3-5-3">
                    <text:list-item text:style-override="id1-3-2-2-4-3-5-3-1">
                      <text:number>a.</text:number>
                      <text:p text:style-name="al">in de leeftijdscategorie van 16 jaar tot de pensioengerechtigde leeftijd;</text:p>
                    </text:list-item>
                    <text:list-item text:style-override="id1-3-2-2-4-3-5-3-2">
                      <text:number>b.</text:number>
                      <text:p text:style-name="al">die een bijdrage wil leveren aan de samenleving en hierbij ondersteuning nodig heeft; </text:p>
                    </text:list-item>
                    <text:list-item text:style-override="id1-3-2-2-4-3-5-3-3">
                      <text:number>c.</text:number>
                      <text:p text:style-name="al">voor wie een arbeidsintegratietraject, regulier werk of vrijwilligerswerk niet voldoende passend is voor het bereiken van het beoogde resultaat. </text:p>
                    </text:list-item>
                  </text:list>
                </text:list-item>
                <text:list-item text:style-override="id1-3-2-2-4-3-6">
                  <text:number>5.</text:number>
                  <text:p text:style-name="al">Vervoersvoorzieningen en hulpmiddelen worden verstrekt op basis van de goedkoopst adequate voorziening.</text:p>
                </text:list-item>
                <text:list-item text:style-override="id1-3-2-2-4-3-7">
                  <text:number>6.</text:number>
                  <text:p text:style-name="al">Respijtzorg in de vorm van logeeropvang waarbij de client logeert in een instelling met als doel het ontlasten van de mantelzorger wordt voor maximaal 21 etmalen per jaar verstrekt. </text:p>
                </text:list-item>
                <text:list-item text:style-override="id1-3-2-2-4-3-8">
                  <text:number>7.</text:number>
                  <text:p text:style-name="al">Het college verstrekt de voorziening beschermd wonen conform de Beleidsregels landelijke toegankelijkheid beschermd wonen Valleiregio 2022. </text:p>
                </text:list-item>
                <text:list-item text:style-override="id1-3-2-2-4-3-9">
                  <text:number>8.</text:number>
                  <text:p text:style-name="al">Maatschappelijke opvang wordt geboden conform de Beleidsregels landelijke toegankelijkheid maatschappelijke opvang Ede 2021.</text:p>
                </text:list-item>
                <text:list-item text:style-override="id1-3-2-2-4-3-10">
                  <text:number>9.</text:number>
                  <text:p text:style-name="al">Als een maatwerkvoorziening noodzakelijk is ter vervanging van een eerder door het college verstrekte voorziening. Deze wordt slechts verstrekt als de eerder verstrekte voorziening technisch is afgeschreven, tenzij </text:p>
                  <text:list text:style-name="id1-3-2-2-4-3-10-3">
                    <text:list-item text:style-override="id1-3-2-2-4-3-10-3-1">
                      <text:number>a.</text:number>
                      <text:p text:style-name="al">de eerder verstrekte voorziening verloren is gegaan als gevolg van omstandigheden die niet aan de cliënt zijn toe te rekenen; </text:p>
                    </text:list-item>
                    <text:list-item text:style-override="id1-3-2-2-4-3-10-3-2">
                      <text:number>b.</text:number>
                      <text:p text:style-name="al">de cliënt geheel of gedeeltelijk tegemoet komt in de veroorzaakte kosten, of </text:p>
                    </text:list-item>
                    <text:list-item text:style-override="id1-3-2-2-4-3-10-3-3">
                      <text:number>c.</text:number>
                      <text:p text:style-name="al">als de eerder verstrekte voorziening niet langer een oplossing biedt voor de behoefte van de cliënt aan maatschappelijke ondersteuning. </text:p>
                    </text:list-item>
                  </text:list>
                </text:list-item>
                <text:list-item text:style-override="id1-3-2-2-4-3-11">
                  <text:number>10.</text:number>
                  <text:p text:style-name="al">Het college verstrekt maatwerkvoorzieningen in de vorm van een woonvoorziening met in achtneming van de bepalingen in artikel 4.3 van deze verordening.</text:p>
                </text:list-item>
                <text:list-item text:style-override="id1-3-2-2-4-3-12">
                  <text:number>11.</text:number>
                  <text:p text:style-name="al">Als een maatwerkvoorziening noodzakelijk is ter vervanging van een eerder door het college verstrekte voorziening. Deze wordt slechts verstrekt als de eerder verstrekte voorziening technisch is afgeschreven, tenzij </text:p>
                  <text:list text:style-name="id1-3-2-2-4-3-12-3">
                    <text:list-item text:style-override="id1-3-2-2-4-3-12-3-1">
                      <text:number>a.</text:number>
                      <text:p text:style-name="al">de eerder verstrekte voorziening verloren is gegaan als gevolg van omstandigheden die niet aan de cliënt zijn toe te rekenen; </text:p>
                    </text:list-item>
                    <text:list-item text:style-override="id1-3-2-2-4-3-12-3-2">
                      <text:number>b.</text:number>
                      <text:p text:style-name="al">de cliënt geheel of gedeeltelijk tegemoet komt in de veroorzaakte kosten, of </text:p>
                    </text:list-item>
                    <text:list-item text:style-override="id1-3-2-2-4-3-12-3-3">
                      <text:number>c.</text:number>
                      <text:p text:style-name="al">als de eerder verstrekte voorziening niet langer een oplossing biedt voor de behoefte van de cliënt aan maatschappelijke ondersteuning. </text:p>
                    </text:list-item>
                  </text:list>
                </text:list-item>
              </text:list>
              <text:section text:name="table_id1-3-2-2-4-3-13" text:style-name="table">
                <text:p text:style-name="table_top"/>
                <table:table table:style-name="tgroup">
                  <table:table-column table:style-name="id1-3-2-2-4-3-13-1-1"/>
                  <table:table-row table:style-name="row">
                    <table:table-cell table:style-name="cell_frame_all" table:number-rows-spanned="1" table:number-columns-spanned="1">
                      <text:p text:style-name="table_al">
                        <text:span text:style-name="nadrukcur">Toelichting </text:span>
                      </text:p>
                      <text:p text:style-name="table_al"/>
                      <text:p text:style-name="table_al">
                        <text:span text:style-name="nadrukcur">De beschrijving van de voorzieningen, inclusief de beschrijving van de doelgroep, voor begeleiding (individueel en groep), hulp bij huishouden, activerend werk is te vinden in de productbeschrijvingen op de website van Inkoop sociaal domein Centraal Gelderland (www.inkoopsdcg.nl, onder ‘inkoopdocumenten’). </text:span>
                      </text:p>
                      <text:p text:style-name="table_al"/>
                      <text:p text:style-name="table_al">
                        <text:span text:style-name="nadrukcur">Begeleiding (lid 1 en 2)</text:span>
                      </text:p>
                      <text:p text:style-name="table_al">
                        <text:span text:style-name="nadrukcur">Begeleiding groep is voorliggend op begeleiding individueel, als hetzelfde doel wordt beoogd. Wanneer de begeleiding gericht is op het daadwerkelijk bieden van dagstructuur is begeleiding groep de aangewezen vorm van begeleiding. Echter, wanneer de ondersteuningsbehoefte gelegen is in het bijvoorbeeld één of meerdere keren per week bieden van hulp bij het doornemen van de dag-of weekstructuur en de</text:span> <text:span text:style-name="nadrukcur">ondersteuningsbehoefte niet gelegen is in het daadwerkelijk bieden van die dagstructuur, dan is begeleiding individueel de aangewezen vorm om de ondersteuningsbehoefte van de cliënt in te vullen.</text:span></text:p>
                      <text:p text:style-name="table_al"/>
                      <text:p text:style-name="table_al">
                        <text:span text:style-name="nadrukcur">Bij het onderscheid tussen begeleiding basis en begeleiding specialistisch is de ondersteuningsvraag van cliënt leidend.</text:span>
                      </text:p>
                      <text:p text:style-name="table_al"/>
                      <text:p text:style-name="table_al">
                        <text:span text:style-name="nadrukcur">Hulp bij huishouden (lid 3)</text:span>
                      </text:p>
                      <text:p text:style-name="table_al">
                        <text:span text:style-name="nadrukcur">In lid 3 is opgenomen dat de ondersteuning die wordt geboden bij de maatwerkvoorziening hulp bij huishouden, is gebaseerd op het “Normenkader huishoudelijke ondersteuning, juni 2019 van bureau HHM”.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span>
                      </text:p>
                      <text:p text:style-name="table_al">
                        <text:span text:style-name="nadrukcur">Als ondersteuning door het college bij het schoon houden van het huis noodzakelijk blijkt, wordt een maatwerkvoorziening Hulp bij Huishouden toegekend. Om de totale omvang van de ondersteuning te bepalen wordt de benodigde ondersteuningstijd van verschillende resultaten vastgesteld. </text:span>
                      </text:p>
                      <text:p text:style-name="table_al">
                        <text:span text:style-name="nadrukcur">Deze resultaten zijn:</text:span>
                      </text:p>
                      <text:p text:style-name="table_al"/>
                      <text:list text:style-name="id1-3-2-2-4-3-13-1-2-1-1-15">
                        <text:list-item text:style-override="id1-3-2-2-4-3-13-1-2-1-1-15-1">
                          <text:number>-</text:number>
                          <text:p text:style-name="table_al">
                            <text:span text:style-name="nadrukcur">Het huis is schoon en leefbaar: Een huis is schoon en leefbaar als het normaal bewoond en gebruikt kan worden en voldoet aan basale hygiëne-eisen. Met ‘schoon’ bedoelen we: een basishygiëne borgen, waarbij vervuiling van het huis en gezondheidsrisico’s van bewoners worden voorkomen. ‘Leefbaar’ staat voor: opgeruimd en functioneel, bijvoorbeeld om vallen te voorkomen. De cliënt moet gebruik kunnen maken van een schone woonkamer, slaapvertrekken, de keuken, sanitaire ruimtes en gang/trap. Het schoonmaken van de buitenruimte bij het huis (ramen, tuin, balkon, etc.) maakt hier geen onderdeel van uit.</text:span>
                          </text:p>
                        </text:list-item>
                        <text:list-item text:style-override="id1-3-2-2-4-3-13-1-2-1-1-15-2">
                          <text:number>-</text:number>
                          <text:p text:style-name="table_al">
                            <text:span text:style-name="nadrukcur">De cliënt beschikt over schoon linnen- en beddengoed en schone kleding.</text:span>
                          </text:p>
                        </text:list-item>
                        <text:list-item text:style-override="id1-3-2-2-4-3-13-1-2-1-1-15-3">
                          <text:number>-</text:number>
                          <text:p text:style-name="table_al">
                            <text:span text:style-name="nadrukcur">De cliënt beschikt over primaire levensbehoeften en maaltijden.</text:span>
                          </text:p>
                        </text:list-item>
                        <text:list-item text:style-override="id1-3-2-2-4-3-13-1-2-1-1-15-4">
                          <text:number>-</text:number>
                          <text:p text:style-name="table_al">
                            <text:span text:style-name="nadrukcur">Er wordt gezorgd voor minderjarige kinderen.</text:span>
                          </text:p>
                        </text:list-item>
                        <text:list-item text:style-override="id1-3-2-2-4-3-13-1-2-1-1-15-5">
                          <text:number>-</text:number>
                          <text:p text:style-name="table_al">
                            <text:span text:style-name="nadrukcur">Er is sprake van regie over het doen van het huishouden.</text:span>
                          </text:p>
                        </text:list-item>
                      </text:list>
                      <text:p text:style-name="table_al">
                        <text:span text:style-name="nadrukcur">Het normenkader gaat uit van 125 minuten per week in de ‘gemiddelde situatie’ bij volledige overname. Bij aanwezigheid van eigen kracht, gebruikelijke hulp en hulp uit het netwerk, kan minder dan 125 minuten ondersteuning worden ingezet.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span>
                      </text:p>
                      <text:p text:style-name="table_al"/>
                      <text:p text:style-name="table_al">
                        <text:span text:style-name="nadrukcur">Respijtzorg (lid 6) </text:span>
                      </text:p>
                      <text:p text:style-name="table_al">
                        <text:span text:style-name="nadrukcur">Respijtzorg in de vorm van logeeropvang brengt het risico mee dat mensen lang (willen) blijven en er sprake is van hospitaliseren. Om dit te voorkomen en logeerzorg echt als een tijdelijke (maar mogelijk wel structurele) oplossing voor het ontlasten van de mantelzorger te organiseren, wordt het verblijf beperkt tot een maximum van 21 etmalen per jaar</text:span>.</text:p>
                      <text:p text:style-name="table_al"/>
                      <text:p text:style-name="table_al">
                        <text:span text:style-name="nadrukcur">De bepalingen ten aanzien van maatwerkvoorziening in de vorm van een woonvoorziening zijn opgenomen in artikel 4.3.</text:span>
                      </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Woonvoorzieningen en financiële tegemoetkoming verhuis- en herinrichtingskosten</text:p>
              <text:list text:style-name="id1-3-2-2-4-4-2">
                <text:list-item text:style-override="id1-3-2-2-4-4-2">
                  <text:number>1.</text:number>
                  <text:p text:style-name="al">Als de cliënt zijn hoofdverblijf heeft in een instelling voor langdurige zorg, kan een woonvoorziening getroffen worden voor het bezoekbaar maken van één woonruimte elders in de gemeente Wageningen. De woonvoorziening betreft slechts het bezoekbaar maken van deze woonruimte met een door het college vast te leggen maximumbedrag. Onder bezoekbaar maken wordt uitsluitend verstaan dat de aanvrager de woonruimte en een toilet kan bereiken en gebruiken.</text:p>
                </text:list-item>
                <text:list-item text:style-override="id1-3-2-2-4-4-3">
                  <text:number>2.</text:number>
                  <text:p text:style-name="al">Een aanvraag om een maatwerkvoorziening in de vorm van een woonvoorziening wordt geweigerd indien de aanvrager niet is verhuisd naar de voor zijn of haar beperkingen op dat moment beschikbare meest geschikte woning, tenzij daarover van tevoren schriftelijk toestemming is verleend door het college. </text:p>
                </text:list-item>
                <text:list-item text:style-override="id1-3-2-2-4-4-4">
                  <text:number>3.</text:number>
                  <text:p text:style-name="al">Een aanvraag om een maatwerkvoorziening in de vorm van een woonvoorziening kan worden geweigerd als verhuizen de goedkoopst adequate oplossing is (verhuisprimaat).</text:p>
                </text:list-item>
                <text:list-item text:style-override="id1-3-2-2-4-4-5">
                  <text:number>4.</text:number>
                  <text:p text:style-name="al">Het bepaalde in lid 3 wordt niet toegepast als de kosten van de woonvoorziening lager zijn dan het grensbedrag voor de afweging van het verhuisprimaat. Het grensbedrag is vastgelegd in het financieel besluit.</text:p>
                </text:list-item>
                <text:list-item text:style-override="id1-3-2-2-4-4-6">
                  <text:number>5.</text:number>
                  <text:p text:style-name="al">Het college maakt een belangenafweging tussen het aanpassen van de huidige woning of het verhuizen naar een andere woning. Hierbij betrekt het college de volgende factoren: </text:p>
                  <text:list text:style-name="id1-3-2-2-4-4-6-3">
                    <text:list-item text:style-override="id1-3-2-2-4-4-6-3-1">
                      <text:number>a.</text:number>
                      <text:p text:style-name="al">Beschikbaarheid: er moet op redelijk termijn een geschikte woning beschikbaar zijn.</text:p>
                    </text:list-item>
                    <text:list-item text:style-override="id1-3-2-2-4-4-6-3-2">
                      <text:number>b.</text:number>
                      <text:p text:style-name="al">De kostenvergelijking tussen de woningaanpassing en de kosten van verhuizen: de financiële consequenties van een verhuizing moeten binnen aanvaardbare grenzen vallen.</text:p>
                    </text:list-item>
                    <text:list-item text:style-override="id1-3-2-2-4-4-6-3-3">
                      <text:number>c.</text:number>
                      <text:p text:style-name="al">De gezondheid van de cliënt of partner. Van het verhuisprimaat kan worden afgeweken als er sprake is van een medische contra-indicatie.</text:p>
                    </text:list-item>
                    <text:list-item text:style-override="id1-3-2-2-4-4-6-3-4">
                      <text:number>d.</text:number>
                      <text:p text:style-name="al">Sociale omstandigheden, waaronder de aanwezigheid van mantelzorg. Van het verhuisprimaat kan worden afgeweken als de sociale omstandigheden verbonden aan de huidige woning een essentiële bijdrage leveren aan het langer zelfstandig kunnen blijven wonen.</text:p>
                    </text:list-item>
                    <text:list-item text:style-override="id1-3-2-2-4-4-6-3-5">
                      <text:number>e.</text:number>
                      <text:p text:style-name="al">Wooncomfort: een zwaarwegende achteruitgang in het wooncomfort kan een reden zijn om het verhuisprimaat niet toe te passen.</text:p>
                    </text:list-item>
                    <text:list-item text:style-override="id1-3-2-2-4-4-6-3-6">
                      <text:number>f.</text:number>
                      <text:p text:style-name="al">De wil van de inwoner om te verhuizen: als er psychische redenen zijn waardoor van cliënt niet kan worden verlangd om te verhuizen, moet de gemeente hier onderzoek naar doen.</text:p>
                    </text:list-item>
                    <text:list-item text:style-override="id1-3-2-2-4-4-6-3-7">
                      <text:number>g.</text:number>
                      <text:p text:style-name="al">Volkshuisvestelijke overwegingen.</text:p>
                    </text:list-item>
                  </text:list>
                </text:list-item>
                <text:list-item text:style-override="id1-3-2-2-4-4-7">
                  <text:number>6.</text:number>
                  <text:p text:style-name="al">Bij toepassing van het verhuisprimaat kan het college een financiële tegemoetkoming voor verhuis- en herinrichtingskosten toekennen. De maximale hoogte van de tegemoetkoming is vastgelegd in het financieel besluit.</text:p>
                </text:list-item>
              </text:list>
              <text:p text:style-name="al"/>
              <text:section text:name="table_id1-3-2-2-4-4-9" text:style-name="table">
                <text:p text:style-name="table_top"/>
                <table:table table:style-name="tgroup">
                  <table:table-column table:style-name="id1-3-2-2-4-4-9-1-1"/>
                  <table:table-row table:style-name="row">
                    <table:table-cell table:style-name="cell_frame_all" table:number-rows-spanned="1" table:number-columns-spanned="1">
                      <text:p text:style-name="table_al">
                        <text:span text:style-name="nadrukcur">Toelichting </text:span>
                      </text:p>
                      <text:p text:style-name="table_al"/>
                      <text:p text:style-name="table_al">
                        <text:span text:style-name="nadrukcur">Artikel 2.2.3b van de Wmo 2015 stelt dat een woonvoorziening wordt geweigerd indien de aanvrager niet is verhuisd naar de voor zijn of haar beperkingen op dat moment beschikbare meest geschikte woning, tenzij daarover tevoren schriftelijk toestemming is verleend door het college. Conform de uitspraak van de CRvB van 22 augustus 2018 (ECLI:NL:CRVB:2018:2603) moet het gaan om reeds aanwezige beperkingen in plaats van anticiperen op onzekere gebeurtenissen. De afwegingen moeten gaan over de aanwezige beperkingen in relatie tot de aanvraag. Als iemand een beperkte mobiliteit heeft en verhuist van een gelijkvloerse woning naar een woning met trap, was voorzienbaar dat de nieuwe woning niet geschikt is. Het college kan bijvoorbeeld een aanvraag voor een traplift op basis van dit artikel afwijzen. </text:span>
                      </text:p>
                      <text:p text:style-name="table_al">
                        <text:span text:style-name="nadrukcur">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 </text:span>
                      </text:p>
                      <text:p text:style-name="table_al"/>
                      <text:p text:style-name="table_al">Het verhuisprimaat (lid 3) houdt in dat verhuizen naar een geschikte woonruimte voorrang heeft boven een woonvoorziening, wanneer de kosten van de woonvoorziening hoger zijn dan de kosten van verhuizen. Om te bepalen of verhuizen de goedkoopst-adequate oplossing is, moet het college onderzoeken welke gevolgen een verhuizing voor de cliënt heeft. </text:p>
                      <text:p text:style-name="table_al"/>
                      <text:p text:style-name="table_al">In lid 4 is opgenomen dat het verhuisprimaat niet wordt toegepast als de kosten van de woonvoorzieningen lager zijn dan het grensbedrag zoals opgenomen in het financieel besluit. Overigens kan verhuizen ook om andere redenen de meest wenselijke oplossing zijn. Dit wordt met de cliënt besproken. </text:p>
                      <text:p text:style-name="table_al"/>
                      <text:p text:style-name="table_al">Met een geschikte woning (lid 5, sub a) wordt bedoeld een woning die niet of beperkt moet worden aangepast, dan wel met aanmerkelijk lagere investeringen kan worden aangepast. De woning moet op medisch aanvaardbare termijn beschikbaar zijn.</text:p>
                      <text:p text:style-name="table_al"/>
                      <text:p text:style-name="table_al">De financiële consequenties van de verhuizing moeten binnen aanvaardbare grenzen vallen (lid 5, sub b). Hierbij kan gedacht worden aan de verandering in woonlasten. Ook heeft verhuizen vanuit een koopwoning heeft vaak meer consequenties dan verhuizen vanuit een huurwoning.</text:p>
                      <text:p text:style-name="table_al"/>
                      <text:p text:style-name="table_al">Van het primaat verhuizen kan worden afgeweken als de sociale omstandigheden verbonden aan de huidige woning een essentiële bijdrage leveren aan het langer zelfstandig kunnen blijven wonen (lid 5, sub d). Hierbij wordt betrokken: </text:p>
                      <text:list text:style-name="id1-3-2-2-4-4-9-1-2-1-1-15">
                        <text:list-item text:style-override="id1-3-2-2-4-4-9-1-2-1-1-15-1">
                          <text:number>-</text:number>
                          <text:p text:style-name="table_al">de aanwezigheid van mantelzorg in de directe woonomgeving. In de onderzoek betrekt het college onder meer de frequentie van mantelzorg en gevolg van de verhuizing op de reisafstand voor de mantelzorger.</text:p>
                        </text:list-item>
                        <text:list-item text:style-override="id1-3-2-2-4-4-9-1-2-1-1-15-2">
                          <text:number>-</text:number>
                          <text:p text:style-name="table_al">de aanwezigheid van familie en/of vrienden.</text:p>
                        </text:list-item>
                        <text:list-item text:style-override="id1-3-2-2-4-4-9-1-2-1-1-15-3">
                          <text:number>-</text:number>
                          <text:p text:style-name="table_al">de afstand tot werk en de werksituatie.</text:p>
                        </text:list-item>
                        <text:list-item text:style-override="id1-3-2-2-4-4-9-1-2-1-1-15-4">
                          <text:number>-</text:number>
                          <text:p text:style-name="table_al">de aanwezigheid van verschillende voorzieningen</text:p>
                        </text:list-item>
                        <text:list-item text:style-override="id1-3-2-2-4-4-9-1-2-1-1-15-5">
                          <text:number>-</text:number>
                          <text:p text:style-name="table_al">de binding met de buurt.</text:p>
                        </text:list-item>
                      </text:list>
                      <text:p text:style-name="table_al">Ook belangen op het gebied van huisvesting kunnen een rol spelen (lid 5, sub g). Als een aangepaste woning beschikbaar is, kan het ondoelmatig zijn om ook een andere woning aan te passen. Niet alle aangepaste woningen zijn namelijk even goed verhuurbaar.</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4.4</text:span> Financiële tegemoetkoming kosten sporthulpmiddelen</text:p>
              <text:list text:style-name="id1-3-2-2-4-5-2">
                <text:list-item text:style-override="id1-3-2-2-4-5-2">
                  <text:number>1.</text:number>
                  <text:p text:style-name="al">Een tegemoetkoming in aanschaf, onderhoud en reparatie van een sporthulpmiddel wordt alleen verstrekt als het beoefenen van de sport uitsluitend mogelijk is met een aan de beperking aangepast hulpmiddel. Beoefening is niet op een andere wijze mogelijk.</text:p>
                </text:list-item>
                <text:list-item text:style-override="id1-3-2-2-4-5-3">
                  <text:number>2.</text:number>
                  <text:p text:style-name="al">Het college vertrekt enkel voorzieningen voor sporten in verenigd verband.</text:p>
                </text:list-item>
                <text:list-item text:style-override="id1-3-2-2-4-5-4">
                  <text:number>3.</text:number>
                  <text:p text:style-name="al">Het college verstrekt geen voorziening voor sporten die slechts incidenteel worden beoefend.</text:p>
                </text:list-item>
                <text:list-item text:style-override="id1-3-2-2-4-5-5">
                  <text:number>4.</text:number>
                  <text:p text:style-name="al">Bij de afweging of een tegemoetkoming wordt verstrekt, worden de volgende elementen betrokken: </text:p>
                  <text:list text:style-name="id1-3-2-2-4-5-5-3">
                    <text:list-item text:style-override="id1-3-2-2-4-5-5-3-1">
                      <text:number>a.</text:number>
                      <text:p text:style-name="al">op welke andere wijze de cliënt participeert en welke meerwaarde de sportactiviteit levert.</text:p>
                    </text:list-item>
                    <text:list-item text:style-override="id1-3-2-2-4-5-5-3-2">
                      <text:number>b.</text:number>
                      <text:p text:style-name="al">of er een historie is met de betreffende sportactiviteit danwel sport in zijn algemeenheid.</text:p>
                    </text:list-item>
                  </text:list>
                </text:list-item>
              </text:list>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
                        <text:span text:style-name="nadrukcur">Toelichting </text:span>
                      </text:p>
                      <text:p text:style-name="table_al">Een sportvoorziening, waaronder een sportrolstoel, kan bijdragen aan de participatie van betrokkene. Het uitgangspunt hierbij is dat men in principe zelf verantwoordelijk is voor de aanschaf van zaken die nodig zijn bij sportbeoefening. Wanneer vanwege de beperking extra kosten worden gemaakt, kan een pgb worden verstrekt. De financiële tegemoetkoming voor sportvoorzieningen is gemaximeerd en wordt maximaal eens in de drie jaar verstrekt voor de aanschaf, het onderhoud, reparatie en stalling.</text:p>
                      <text:p text:style-name="table_al"/>
                      <text:p text:style-name="table_al"> Heeft de cliënt de sport van zijn keuze nog niet eerder beoefend of wil hij een andere sport beoefenen dan hij deed, dan kan Uniek Sporten adviseren bij het zoeken van een passende sport en de mogelijkheid bieden om sporthulpmiddelen voor maximaal 6 maanden kosteloos te lenen om te proberen of de betreffende sport ook daadwerkelijk passend is. Dit onderzoek dient vooraf te gaan aan het toekennen van een financiële tegemoetkoming voor een sporthulpmiddel. </text:p>
                      <text:p text:style-name="table_al"/>
                      <text:p text:style-name="table_al">Omdat de voorziening verstrekt wordt met oog op de participatie van de cliënt, is de voorziening bedoeld voor sporten in verenigd verband (lid 2). Dit kan zijn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text:p>
                      <text:p text:style-name="table_al"/>
                      <text:p text:style-name="table_al">Het college verstrekt geen voorziening voor sporten die slechts incidenteel worden beoefend, zoals skiën en snowboarden tijdens vakanties (lid 3). </text:p>
                      <text:p text:style-name="table_al"/>
                      <text:p text:style-name="table_al">Het kunnen sporten op hoog niveau valt niet onder de reikwijdte van de Wmo 2015. </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4.5a</text:span> Regels voor bijdrage in de kosten van maatwerkvoorzieningen of pgb’s en bij verordening aangewezen algemene voorzieningen </text:p>
              <text:list text:style-name="id1-3-2-2-4-6-2">
                <text:list-item text:style-override="id1-3-2-2-4-6-2">
                  <text:number> 5. </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6-3">
                  <text:number> 6. </text:number>
                  <text:p text:style-name="al">Een cliënt is een bijdrage in de kosten verschuldigd voor een bij verordening aangewezen algemene voorziening zolang de cliënt van deze voorziening gebruik maakt.</text:p>
                </text:list-item>
                <text:list-item text:style-override="id1-3-2-2-4-6-4">
                  <text:number>7. </text:number>
                  <text:p text:style-name="al">De bij verordening aangewezen algemene voorzieningen zijn:</text:p>
                  <text:list text:style-name="id1-3-2-2-4-6-4-3">
                    <text:list-item text:style-override="id1-3-2-2-4-6-4-3-1">
                      <text:number>a.</text:number>
                      <text:p text:style-name="al"> begeleiding;</text:p>
                    </text:list-item>
                    <text:list-item text:style-override="id1-3-2-2-4-6-4-3-2">
                      <text:number>b.</text:number>
                      <text:p text:style-name="al"> dagbesteding;</text:p>
                    </text:list-item>
                  </text:list>
                </text:list-item>
                <text:list-item text:style-override="id1-3-2-2-4-6-5">
                  <text:number> 8. </text:number>
                  <text:p text:style-name="al">De bijdragen voor maatwerkvoorzieningen of pgb en voor bij verordening aangewezen algemene voorzieningen, zijn gelijk aan de kostprijs, tot aan ten hoogste het bedrag genoemd in artikel 2.1.4 lid 3 en artikel 2.1.4a lid 4 van de Wmo 2015 voor de ongehuwde cliënt of de gehuwde cliënten tezamen, tenzij overeenkomstig artikel 2.1.4a, vijfde lid, van de wet of hoofdstuk 3 van het Uitvoeringsbesluit Wmo 2015 geen of een lagere bijdrage is verschuldigd.</text:p>
                </text:list-item>
                <text:list-item text:style-override="id1-3-2-2-4-6-6">
                  <text:number> 9. </text:number>
                  <text:p text:style-name="al">Indien een maatwerkvoorziening of een pgb wordt verstrekt ten behoeve van een woningaanpassing voor een minderjarige cliëntwordt geen eigen bijdrage opgelegd.</text:p>
                </text:list-item>
                <text:list-item text:style-override="id1-3-2-2-4-6-7">
                  <text:number> 6. </text:number>
                  <text:p text:style-name="al">In afwijking van het tweede lid is geen bijdrage verschuldigd voor de volgende bij verordening aangewezen algemene voorzieningen:</text:p>
                  <text:list text:style-name="id1-3-2-2-4-6-7-3">
                    <text:list-item text:style-override="id1-3-2-2-4-6-7-3-1">
                      <text:number>a.</text:number>
                      <text:p text:style-name="al"> pilot DACT, dagbesteding zonder indicatie. In afwijking van het eerste en tweede lid is geen of een deel van de bijdrage verschuldigd per bijdrageperiode als: </text:p>
                      <text:list text:style-name="id1-3-2-2-4-6-7-3-1-3">
                        <text:list-item text:style-override="id1-3-2-2-4-6-7-3-1-3-1">
                          <text:number>a.</text:number>
                          <text:p text:style-name="al">een cliënt financieel niet-zelfredzaam is</text:p>
                        </text:list-item>
                        <text:list-item text:style-override="id1-3-2-2-4-6-7-3-1-3-2">
                          <text:number>b.</text:number>
                          <text:p text:style-name="al">het inkomen van de cliënt minder dan 130% van de toepasselijke bijstandsnorm is. De geldende bruto inkomensgrenzen zijn opgenomen in het financieel besluit.</text:p>
                        </text:list-item>
                      </text:list>
                    </text:list-item>
                  </text:list>
                </text:list-item>
                <text:list-item text:style-override="id1-3-2-2-4-6-8">
                  <text:number> 10. </text:number>
                  <text:p text:style-name="al">In afwijking van artikel 2.1.4a, vierde lid, van de Wmo 2015 is het vraagafhankelijk vervoer uitgezonderd van het abonnementstarief. Hierbij geldt het volgende:</text:p>
                  <text:list text:style-name="id1-3-2-2-4-6-8-3">
                    <text:list-item text:style-override="id1-3-2-2-4-6-8-3-1">
                      <text:number>a.</text:number>
                      <text:p text:style-name="al">De cliënt, die een indicatie heeft van het college voor het gebruik van vraagafhankelijk vervoer, is een bijdrage in de kosten verschuldigd.</text:p>
                    </text:list-item>
                    <text:list-item text:style-override="id1-3-2-2-4-6-8-3-2">
                      <text:number>b.</text:number>
                      <text:p text:style-name="al">Deze bijdrage is niet meer dan het Openbaar Vervoer tarief. Dit geldt ook voor de paskosten.</text:p>
                    </text:list-item>
                    <text:list-item text:style-override="id1-3-2-2-4-6-8-3-3">
                      <text:number>c.</text:number>
                      <text:p text:style-name="al">Het college legt de hoogte van deze bijdrage vast in het Financieel besluit.</text:p>
                    </text:list-item>
                    <text:list-item text:style-override="id1-3-2-2-4-6-8-3-4">
                      <text:number>d.</text:number>
                      <text:p text:style-name="al">De cliënt betaalt de bijdrage rechtstreeks aan de uitvoerder van het vraagafhankelijk vervoer.</text:p>
                    </text:list-item>
                  </text:list>
                </text:list-item>
                <text:list-item text:style-override="id1-3-2-2-4-6-9">
                  <text:number> 11. </text:number>
                  <text:p text:style-name="al">De kostprijs van een:</text:p>
                  <text:list text:style-name="id1-3-2-2-4-6-9-3">
                    <text:list-item text:style-override="id1-3-2-2-4-6-9-3-1">
                      <text:number>a.</text:number>
                      <text:p text:style-name="al">maatwerkvoorziening of bij verordening aangewezen algemene voorziening wordt bepaald door een aanbesteding, na consultatie in de markt of na overleg met de aanbieder;</text:p>
                    </text:list-item>
                    <text:list-item text:style-override="id1-3-2-2-4-6-9-3-2">
                      <text:number>b.</text:number>
                      <text:p text:style-name="al">maatwerkvoorziening in de vorm van een hulpmiddel of woningaanpassing wordt tevens bepaald door de wijze van beschikbaarstelling van de voorziening, te weten bruikleen, huur of eigendom;</text:p>
                    </text:list-item>
                    <text:list-item text:style-override="id1-3-2-2-4-6-9-3-3">
                      <text:number>c.</text:number>
                      <text:p text:style-name="al">pgb is gelijk aan de hoogte van het pgb.</text:p>
                    </text:list-item>
                  </text:list>
                </text:list-item>
              </text:list>
            </text:section>
            <text:section text:name="artikel_id1-3-2-2-4-7" text:style-name="artikel">
              <text:p text:style-name="artikel_kop_titel"><text:span text:style-name="artikel_kop_label">Artikel</text:span> <text:span text:style-name="artikel_kop_nr">4.5b.</text:span> Bijdrage in de kosten van algemene voorzieningen, met uitzondering van de bij verordening aangewezen algemene voorzieningen</text:p>
              <text:p text:style-name="al">Een cliënt is een bijdrage verschuldigd in de kosten voor het gebruik van:</text:p>
              <text:list text:style-name="id1-3-2-2-4-7-3">
                <text:list-item text:style-override="id1-3-2-2-4-7-3-1">
                  <text:number>a.</text:number>
                  <text:p text:style-name="al">De vervoerspas 65+, ter hoogte van de door het College vast te stellen bijdrage in het Financieel Besluit. </text:p>
                </text:list-item>
                <text:list-item text:style-override="id1-3-2-2-4-7-3-2">
                  <text:number>b.</text:number>
                  <text:p text:style-name="al">De kostprijs van een algemene voorziening wordt bepaald door een aanbesteding, na consultatie in de markt of na overleg met de aanbieder.</text:p>
                </text:list-item>
              </text:list>
              <text:section text:name="table_id1-3-2-2-4-7-4" text:style-name="table">
                <text:p text:style-name="table_top"/>
                <table:table table:style-name="tgroup">
                  <table:table-column table:style-name="id1-3-2-2-4-7-4-1-1"/>
                  <table:table-row table:style-name="row">
                    <table:table-cell table:style-name="cell_frame_all" table:number-rows-spanned="1" table:number-columns-spanned="1">
                      <text:p text:style-name="table_al">
                        <text:span text:style-name="nadrukcur">Toelichting</text:span>
                      </text:p>
                      <text:p text:style-name="table_al">
                        <text:span text:style-name="nadrukcur">Dit hoofdstuk geldt alleen voor de Wmo 2015, omdat er in het kader van de Jeugdwet geen bijdrage in de kosten gevraagd mag worden. Op grond van de Jeugdwet kan wel sprake zijn van een ouderbijdrage, waarvan de uitwerkingsregels worden opgenomen in het landelijke uitvoeringsbesluit Jeugdwet.</text:span>
                      </text:p>
                      <text:p text:style-name="table_al"/>
                      <text:p text:style-name="table_al">
                        <text:span text:style-name="nadrukcur">Bijdrage in de kosten</text:span>
                      </text:p>
                      <text:p text:style-name="table_al">
                        <text:span text:style-name="nadrukcur">De wet maakt een onderscheid tussen de bijdragen in de kosten van</text:span>
                      </text:p>
                      <text:list text:style-name="id1-3-2-2-4-7-4-1-2-1-1-6">
                        <text:list-item text:style-override="id1-3-2-2-4-7-4-1-2-1-1-6-1">
                          <text:number>-</text:number>
                          <text:p text:style-name="table_al">
                            <text:span text:style-name="nadrukcur"> Maatwerkvoorzieningen, pgb’s en bij verordening aangewezen algemene voorzieningen waarbij sprake is van een duurzame hulpverleningsrelatie tussen degenen aan wie een voorziening wordt verstrekt en de hulpverlener. In deze verordening opgenomen in artikel 4.5a.</text:span>
                          </text:p>
                        </text:list-item>
                        <text:list-item text:style-override="id1-3-2-2-4-7-4-1-2-1-1-6-2">
                          <text:number>-</text:number>
                          <text:p text:style-name="table_al">
                            <text:span text:style-name="nadrukcur">en algemene voorzieningen waarbij géén sprake is van een dergelijke duurzame hulpverleningsrelatie. In deze verordening opgenomen in artikel 4.5b.</text:span>
                          </text:p>
                        </text:list-item>
                      </text:list>
                      <text:p text:style-name="table_al">
                        <text:span text:style-name="nadrukcur">Artikel 4.5a</text:span>
                      </text:p>
                      <text:p text:style-name="table_al">
                        <text:span text:style-name="nadrukcur">Als de gemeente ervoor kiest om een eigen bijdrage te heffen dan geldt het bedrag genoemd in artikel 2.1.4 lid 3 en artikel 2.1.4a lid 4 van de Wmo 2015  voor:</text:span>
                      </text:p>
                      <text:list text:style-name="id1-3-2-2-4-7-4-1-2-1-1-9">
                        <text:list-item text:style-override="id1-3-2-2-4-7-4-1-2-1-1-9-1">
                          <text:number>-</text:number>
                          <text:p text:style-name="table_al">
                            <text:span text:style-name="nadrukcur">maatwerkvoorzieningen </text:span>
                          </text:p>
                        </text:list-item>
                        <text:list-item text:style-override="id1-3-2-2-4-7-4-1-2-1-1-9-2">
                          <text:number>-</text:number>
                          <text:p text:style-name="table_al">
                            <text:span text:style-name="nadrukcur">pgb’s en </text:span>
                          </text:p>
                        </text:list-item>
                        <text:list-item text:style-override="id1-3-2-2-4-7-4-1-2-1-1-9-3">
                          <text:number>-</text:number>
                          <text:p text:style-name="table_al">
                            <text:span text:style-name="nadrukcur">voor bij verordening aangewezen algemene voorzieningen waarbij sprake is van een duurzame hulpverleningsrelatie*. </text:span>
                          </text:p>
                        </text:list-item>
                      </text:list>
                      <text:p text:style-name="table_al">
                        <text:span text:style-name="nadrukcur">Het CAK stelt de eigen bijdrage vast en int deze.</text:span>
                      </text:p>
                      <text:p text:style-name="table_al"/>
                      <text:p text:style-name="table_al">
                        <text:span text:style-name="nadrukcur">*duurzame hulpverleningsrelatie </text:span>
                      </text:p>
                      <text:p text:style-name="table_al">
                        <text:span text:style-name="nadrukcur">Om te bepalen of er sprake is van een algemene voorziening waarbij een duurzame hulpverleningsrelatie wordt aangegaan, is met name de aard van de band tussen de cliënt en hulpverlener van belang. Deze afweging wordt per voorziening gemaakt, niet per cliënt. Bij een duurzame hulpverleningsrelatie gaat het om algemene voorzieningen waar(bij): </text:span>
                      </text:p>
                      <text:list text:style-name="id1-3-2-2-4-7-4-1-2-1-1-14">
                        <text:list-item text:style-override="id1-3-2-2-4-7-4-1-2-1-1-14-1">
                          <text:number>-</text:number>
                          <text:p text:style-name="table_al">
                            <text:span text:style-name="nadrukcur"> er in belangrijke mate sprake is van persoonlijke hulpverlening (en waarbij arbeid verreweg de grootste kostencomponent is). </text:span>
                          </text:p>
                        </text:list-item>
                        <text:list-item text:style-override="id1-3-2-2-4-7-4-1-2-1-1-14-2">
                          <text:number>-</text:number>
                          <text:p text:style-name="table_al">
                            <text:span text:style-name="nadrukcur"> de continuïteit van de band tussen cliënt en hulpverlener belangrijk is voor de ondersteuning van de cliënt. </text:span>
                          </text:p>
                        </text:list-item>
                        <text:list-item text:style-override="id1-3-2-2-4-7-4-1-2-1-1-14-3">
                          <text:number>-</text:number>
                          <text:p text:style-name="table_al">
                            <text:span text:style-name="nadrukcur"> langdurig gebruik van wordt gemaakt. Voorzieningen waar cliënten incidenteel gebruik van maken hoeven niet onder het abonnementstarief gebracht te worden. </text:span>
                          </text:p>
                        </text:list-item>
                      </text:list>
                      <text:p text:style-name="table_al">
                        <text:span text:style-name="nadrukcur">Gemeenten brengen een algemene voorziening als geheel onder het abonnementstarief als aan alle drie de voorwaarden wordt voldaan. Gemeenten maken hierbij de afweging of de algemene voorziening voor het merendeel van de cliënten een duurzame hulpverleningsrelatie betreft. Indien dit het geval is dienen deze voorzieningen onder het abonnementstarief gebracht te worden.</text:span>
                      </text:p>
                      <text:p text:style-name="table_al">
                        <text:span text:style-name="nadrukcur"/>
                      </text:p>
                      <text:p text:style-name="table_al">
                        <text:span text:style-name="nadrukcur">In artikel 4.5a, lid 3 staat welke algemene voorzieningen de gemeente Wageningen heeft aangewezen waarbij sprake is van een duurzame hulpverleningsrelatie. </text:span>
                      </text:p>
                      <text:p text:style-name="table_al"/>
                      <text:p text:style-name="table_al">
                        <text:span text:style-name="nadrukcur">Wettelijke uitzondering abonnementstarief</text:span>
                      </text:p>
                      <text:p text:style-name="table_al">
                        <text:span text:style-name="nadrukcur">Een wettelijke uitzondering op het abonnementstarief is voor degenen die gebruik maken van beschermd wonen zorg in natura of maatschappelijke opvang. Deze cliënten blijven de inkomensafhankelijke eigen bijdrage betalen, met dien verstande dat de vermogensinkomensbijtelling van 8% naar 4% gaat. Daarnaast hoeven alle niet-AOW gerechtigde meerpersoonshuishoudens geen eigen bijdrage betalen. De gemeente heeft de mogelijkheid het landelijk vastgestelde bedrag voor alle cliënten naar beneden bij te stellen of de eigen bijdrage voor bepaalde inkomenscategorieën op nihil te zetten. Dit is opgenomen in lid 6 en 7 van artikel 4.5a. Voor cliënten die financieel niet-redzaam, wordt een maatwerk oplossing geboden. Bij financieel niet-redzaam, speelt niet alleen het inkomen een rol maar ook bijvoorbeeld schulden. Om mogelijke onzekerheid te voorkomen krijgen cliënten met een inkomen minder dan 130% van de toepasselijke bijstandsnormkwijtschelding van de eigen bijdrage.</text:span> De geldende bruto inkomensgrenzen om voor kwijtschelding in aanmerking te komen zijn opgenomen in het financieel besluit. Het CAK stelt de kwijtschelding vast en kijkt bij toepassing van het minimabeleid tevens naar eventueel spaargeld en beleggingen.<text:a xlink:href="https://www.hetcak.nl/wet-maatschappelijke-ondersteuning/minimabeleid/" xlink:type="simple"><text:span text:style-name="nadrukondlijn">https://www.hetcak.nl/wet-maatschappelijke-ondersteuning/minimabeleid/</text:span></text:a>.</text:p>
                      <text:p text:style-name="table_al"/>
                      <text:p text:style-name="table_al">
                        <text:span text:style-name="nadrukcur"> De Wmo 2015 maakt een uitzondering voor de kosten van (collectief) vervoer, zowel in de vorm van een maatwerkvoorziening als in de vorm van algemene voorziening. In Wageningen is het vervoer uitgezonderd van het abonnementstarief ter hoogte van het landelijk vastgestelde bedrag en kan een bijdrage worden gevraagd. Deze zijn opgenomen in het Financieel Besluit. Onderstaand de soorten vervoer: </text:span>
                      </text:p>
                      <text:list text:style-name="id1-3-2-2-4-7-4-1-2-1-1-23">
                        <text:list-item text:style-override="id1-3-2-2-4-7-4-1-2-1-1-23-1">
                          <text:number>-</text:number>
                          <text:p text:style-name="table_al">
                            <text:span text:style-name="nadrukcur">vraagafhankelijk vervoer, ook wel sociaal recreatief vervoer genoemd. Dit is een maatwerkvoorziening. De bijdrage is niet hoger dan het OV-tarief (artikel 4.5a, lid 8, sub c)</text:span>
                          </text:p>
                        </text:list-item>
                        <text:list-item text:style-override="id1-3-2-2-4-7-4-1-2-1-1-23-2">
                          <text:number>-</text:number>
                          <text:p text:style-name="table_al">
                            <text:span text:style-name="nadrukcur">Pas 65+. Dit is een algemene voorziening (artikel 4.5b).</text:span>
                          </text:p>
                        </text:list-item>
                        <text:list-item text:style-override="id1-3-2-2-4-7-4-1-2-1-1-23-3">
                          <text:number>-</text:number>
                          <text:p text:style-name="table_al">
                            <text:span text:style-name="nadrukcur">Dagvervoer Wmo. Dit is een maatwerkvoorziening, maar een beschikking voor dagvervoer Wmo wordt niet afgegeven. Het is altijd gekoppeld aan een indicatie voor dagbesteding. Dagbesteding als maatwerkvoorziening valt al onder abonnementstarief. Dan is het niet nodig om aan vervoer dagbesteding een abonnementstarief te koppelen.</text:span>
                          </text:p>
                        </text:list-item>
                        <text:list-item text:style-override="id1-3-2-2-4-7-4-1-2-1-1-23-4">
                          <text:number>-</text:number>
                          <text:p text:style-name="table_al">
                            <text:span text:style-name="nadrukcur">Dagvervoer jeugd valt onder de Jeugdwet en daarom niet onder het abonnementstarief </text:span>
                          </text:p>
                        </text:list-item>
                      </text:list>
                      <text:p text:style-name="table_al">
                        <text:span text:style-name="nadrukcur">De gemeente moet in de verordening opnemen hoe de kostprijs van een voorziening wordt bepaald. De kostprijs wordt tevens bepaald door de wijze van beschikbaarstelling (bruikleen/lease, huur of koop (artikel 4.5a, lid 9) </text:span>
                      </text:p>
                      <text:p text:style-name="table_al"/>
                      <text:p text:style-name="table_al">
                        <text:span text:style-name="nadrukcur">Artikel 4.5b</text:span>
                      </text:p>
                      <text:p text:style-name="table_al">
                        <text:span text:style-name="nadrukcur">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Voor Wageningen betreft dit de vervoerspas 65+ (zie artikel 4.5b, lid 1).</text:span>
                      </text:p>
                      <text:p text:style-name="table_al"/>
                      <text:p text:style-name="table_al">
                        <text:span text:style-name="nadrukcur">Wij hebben hier alleen de algemene voorzieningen opgenomen waarvoor de gemeente de prijs bepaalt. Tafeltje dekje is bijvoorbeeld ook een algemene voorziening, maar de aanbieder vraagt hiervoor een bijdrage in de kosten en niet de gemeente.</text:span>
                      </text:p>
                      <text:p text:style-name="table_al"/>
                      <text:p text:style-name="table_al">
                        <text:span text:style-name="nadrukcur">Vaststellen kostprijs</text:span>
                      </text:p>
                      <text:p text:style-name="table_al">
                        <text:span text:style-name="nadrukcur">De Wmo 2015 verplicht tot het vaststellen van de kostprijs van een maatwerkvoorziening (artikel 2.1.4a, zesde lid, van de Wmo 2015), een bij verordening aangewezen algemene voorziening (artikel 2.1.4a, zesde lid, van de Wmo 2015) en een algemene voorziening (artikel 2.1.4, zesde lid, van de Wmo 2015). Dat kan op drie manieren: voor een aanbesteding, na consultatie in de markt of na overleg met de aanbieder.</text:span>
                      </text:p>
                      <text:p text:style-name="table_al">
                        <text:span text:style-name="nadrukcur">De kostprijs van een voorziening in de vorm van een hulpmiddel of woningaanpassing wordt ook bepaald wordt door de wijze van verstrekken van de voorziening te weten bruikleen, huur of eigendom.</text:span>
                      </text:p>
                      <text:p text:style-name="table_al">
                        <text:span text:style-name="nadrukcur">Het is van belang dat het bedrag genoemd in artikel 2.1.4 lid 3 en artikel 2.1.4a lid 4 van de Wmo 2015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span>
                      </text:p>
                      <text:p text:style-name="table_al">
                        <text:span text:style-name="nadrukcur">De gemeente mag voor die voorziening dan geen eigen bijdrage meer heffen.</text:span>
                      </text:p>
                      <text:p text:style-name="table_al">
                        <text:span text:style-name="nadrukcur">Wanneer de voorziening in bruikleen of huur is verstrekt, kan de eigen bijdrage worden geheven zolang de cliënt van de voorziening gebruik maakt.</text:span>
                      </text:p>
                    </table:table-cell>
                  </table:table-row>
                </table:table>
                <text:p text:style-name="table_bottom"/>
              </text:section>
            </text:section>
            <text:section text:name="artikel_id1-3-2-2-4-8" text:style-name="artikel">
              <text:p text:style-name="artikel_kop_titel"><text:span text:style-name="artikel_kop_label">Artikel</text:span> <text:span text:style-name="artikel_kop_nr">4.6</text:span> Medezeggenschap bij aanbieders van maatschappelijke ondersteuning</text:p>
              <text:list text:style-name="id1-3-2-2-4-8-2">
                <text:list-item text:style-override="id1-3-2-2-4-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4-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name="table_id1-3-2-2-4-8-5" text:style-name="table">
                <text:p text:style-name="table_top"/>
                <table:table table:style-name="tgroup">
                  <table:table-column table:style-name="id1-3-2-2-4-8-5-1-1"/>
                  <table:table-row table:style-name="row">
                    <table:table-cell table:style-name="cell_frame_all" table:number-rows-spanned="1" table:number-columns-spanned="1">
                      <text:p text:style-name="table_al">
                        <text:span text:style-name="nadrukcur">Toelichting </text:span>
                      </text:p>
                      <text:p text:style-name="table_al">
                        <text:span text:style-name="nadrukcur">De mogelijkheid tot inspraak en medezeggenschap tegenover de jeugdhulpaanbieder is wettelijk geregeld in artikel 4.2.4 e.v. van de Jeugdwet. Daarom is dit artikel opgenomen bij de bepalingen voor de maatschappelijke ondersteuning.</text:span>
                      </text:p>
                      <text:p text:style-name="table_al">
                        <text:span text:style-name="nadrukcur">In de Wmo 2015 (artikel 2.1.3, tweede lid, onder f), is bepaald om dit in de gemeentelijke verordening op te nomen. Dit artikel geeft aan dat de gemeente bepaalt voor welke voorzieningen een regeling voor medezeggenschap vereist is. </text:span>
                      </text:p>
                      <text:p text:style-name="table_al">
                        <text:span text:style-name="nadrukcur">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span>
                      </text:p>
                      <text:p text:style-name="table_al">
                        <text:span text:style-name="nadrukcur">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span>
                      </text:p>
                      <text:p text:style-name="table_al">
                        <text:span text:style-name="nadrukcur">In het tweede lid zijn een aantal instrumenten voor het college aangegeven om te zorgen dat de verplichting tot medezeggenschap door aanbieders goed wordt uitgevoerd.</text:span>
                      </text:p>
                    </table:table-cell>
                  </table:table-row>
                </table:table>
                <text:p text:style-name="table_bottom"/>
              </text:section>
            </text:section>
            <text:section text:name="artikel_id1-3-2-2-4-9" text:style-name="artikel">
              <text:p text:style-name="artikel_kop_titel"><text:span text:style-name="artikel_kop_label">Artikel</text:span> <text:span text:style-name="artikel_kop_nr">4.7</text:span> Meldingsregeling calamiteiten en geweld</text:p>
              <text:list text:style-name="id1-3-2-2-4-9-2">
                <text:list-item text:style-override="id1-3-2-2-4-9-2">
                  <text:number>1.</text:number>
                  <text:p text:style-name="al">Het college regelt het melden van calamiteiten en geweldsincidenten bij de verstrekking van maatschappelijke ondersteuning door een aanbieder en wijst een toezichthoudend ambtenaar aan.</text:p>
                </text:list-item>
                <text:list-item text:style-override="id1-3-2-2-4-9-3">
                  <text:number>2.</text:number>
                  <text:p text:style-name="al">Aanbieders melden iedere calamiteit en ieder geweld dat zich heeft voorgedaan bij de verstrekking van een voorziening onverwijld aan de toezichthoudend ambtenaar.</text:p>
                </text:list-item>
                <text:list-item text:style-override="id1-3-2-2-4-9-4">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
              <text:p text:style-name="al"/>
              <text:section text:name="table_id1-3-2-2-4-9-6" text:style-name="table">
                <text:p text:style-name="table_top"/>
                <table:table table:style-name="tgroup">
                  <table:table-column table:style-name="id1-3-2-2-4-9-6-1-1"/>
                  <table:table-row table:style-name="row">
                    <table:table-cell table:style-name="cell_frame_all" table:number-rows-spanned="1" table:number-columns-spanned="1">
                      <text:p text:style-name="table_al">
                        <text:span text:style-name="nadrukcur">Toelichting </text:span>
                      </text:p>
                      <text:p text:style-name="table_al">
                        <text:span text:style-name="nadrukcur">In artikel 3.4, eerste lid, van de Wmo 2015 is bepaald dat de aanbieder bij de 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span>
                      </text:p>
                      <text:p text:style-name="table_al">
                        <text:span text:style-name="nadrukcur">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 </text:span>
                      </text:p>
                      <text:p text:style-name="table_al">
                        <text:span text:style-name="nadrukcur">Voor geweldsincidenten bij gemeentelijke medewerkers geldt het gemeentelijke agressieprotocol.</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valuatie</text:p>
              <text:p text:style-name="al">Het door het gemeentebestuur gevoerde beleid sociaal domein wordt in ieder geval eenmaal per 4 jaar geëvalueerd. De doeltreffendheid en de effecten van de verordening in de praktijk worden bij de evaluatie meegenom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cur">Toelichting </text:span>
                      </text:p>
                      <text:p text:style-name="table_al">
                        <text:span text:style-name="nadrukcur">Het betreft hier de gemeentelijke evaluatie van het sociaal domein. Het college evalueert in ieder geval één maal per vier jaar, of eerder als hiervoor aanleiding is. Bijvoorbeeld door nieuwe ontwikkelingen. Bij de evaluatie neemt het college nadrukkelijk het perspectief van de cliënt mee. Daarnaast betrekt het college in ieder geval ook de ervaringen van mantelzorgers, cliëntondersteuners, de vertrouwenspersoon en cliëntervaringsonderzoeken bij deze evaluatie. Verder krijgen lokale belangenbehartigers, de Cliëntenraad en het Sociaal beraad een rol bij de evaluatie.</text:span>
                      </text:p>
                      <text:p text:style-name="table_al">
                        <text:span text:style-name="nadrukcur">Waar nodig betrekken we hierbij ook de verzamelde gegevens van de landelijke evaluatie. </text:span>
                      </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5.2</text:span> Hardheidsclausule</text:p>
              <text:p text:style-name="al">Het college kan in bijzondere gevallen ten gunste van de belanghebbende afwijken van de bepalingen in deze verordening, indien toepassing van deze regels tot onbillijkheden van overwegende aard leidt. </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cur">Toelichting</text:span>
                      </text:p>
                      <text:p text:style-name="table_al">
                        <text:span text:style-name="nadrukcur">Juist omdat het bij de Wmo 2015 en de Jeugdwet om maatwerk gaat zal het college er niet aan ontkomen om, ook al is er een zorgvuldige afweging gemaakt, uiteindelijk toch te beoordelen of deze afweging niet leidt tot onbillijkheden van overwegende aard.</text:span>
                      </text:p>
                      <text:p text:style-name="table_al">
                        <text:span text:style-name="nadrukcur">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span>
                      </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5.3</text:span> Intrekking oude verordening en overgangsrecht</text:p>
              <text:list text:style-name="id1-3-2-2-5-4-2">
                <text:list-item text:style-override="id1-3-2-2-5-4-2">
                  <text:number>1.</text:number>
                  <text:p text:style-name="al">De Verordening jeugdhulp en maatschappelijke ondersteuning Wageningen 2020 wordt ingetrokken, tenzij er een inleidend verzoek tot het houden van een referendum is ingediend.</text:p>
                </text:list-item>
                <text:list-item text:style-override="id1-3-2-2-5-4-3">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in werking op 1 januari 2024, tenzij er een inleidend verzoek tot het houden van een referendum is ingediend.</text:p>
                </text:list-item>
                <text:list-item text:style-override="id1-3-2-2-5-5-3">
                  <text:number>2.</text:number>
                  <text:p text:style-name="al">Deze verordening wordt aangehaald als: Verordening jeugdhulp en maatschappelijke ondersteuning Wagening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27 nov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
          <text:span text:style-name="nadrukcur">Deze verordening geeft uitvoering aan de Jeugdwet en de Wet maatschappelijke ondersteuning 2015 (hierna: Wmo 2015). De verordening regelt onderwerpen op hoofdlijnen. In de nadere regels werkt het college een aantal onderwerpen verder uit. De gemeenteraad heeft besloten om één Verordening te maken voor de Jeugdwet en de Wmo 2015. Hoofdstuk 1 gaat over de begripsbepalingen. Hoofdstuk 2 zijn de regels die gelden voor de jeugdhulp en maatschappelijke ondersteuning. Hoofdstuk 3 geldt alleen voor de jeugdhulp en hoofdstuk 4 alleen voor de maatschappelijke ondersteuning. Het laatste hoofdstuk bevat de slotbepalingen. </text:span>
        </text:p>
          <text:p text:style-name="al"/>
          <text:p text:style-name="al">
          <text:span text:style-name="nadrukcur">Deze verordening kan niet los worden gezien van de beleidsplannen, die de raad op grond van artikel 2.2 van de Jeugdwet en artikel 2.1.2 van de Wmo 2015 eveneens vaststelt. In deze plannen wordt het door het gemeentebestuur te voeren beleid vastgelegd met betrekking tot preventie en jeugdhulp, de uitvoering van kinderbeschermingsmaatregelen en jeugdreclassering en maatschappelijke ondersteuning. Een van deze plannen is het beleidskader ‘Samen Wageningen’, zoals 16 januari 2017 (nr. 16.0201701) door de raad vastgesteld. </text:span>
        </text:p>
          <text:p text:style-name="al"/>
          <text:p text:style-name="al">
          <text:span text:style-name="nadrukcur">De keuzes in deze verordening zijn daarnaast gebaseerd op de ‘Kaders voor de verordening 3d’. De gemeenteraad heeft deze kaders vastgesteld op 7 juli 2014. In de kaders is besloten om in de verordeningen alleen de hoofdlijnen vast te leggen en deze op bepaalde onderdelen uit te werken in de nadere regels. </text:span>
        </text:p>
          <text:p text:style-name="al"/>
          <text:p text:style-name="al">
          <text:span text:style-name="nadrukcur">Het college legt daarnaast financiële bepalingen vast in een Financieel Besluit. Het gaat hierbij onder andere om: </text:span>
        </text:p>
          <text:list text:style-name="id1-3-2-4-9">
            <text:list-item text:style-override="id1-3-2-4-9-1">
              <text:number>a.</text:number>
              <text:p text:style-name="al">
              <text:span text:style-name="nadrukcur">Het maximumbedrag voor het bezoekbaar maken van een woonvoorziening in Wageningen wanneer de cliënt in een instelling voor langdurig zorg verblijft.</text:span>
            </text:p>
            </text:list-item>
            <text:list-item text:style-override="id1-3-2-4-9-2">
              <text:number>b.</text:number>
              <text:p text:style-name="al">
              <text:span text:style-name="nadrukcur">De hoogte van de kostprijs.</text:span>
            </text:p>
            </text:list-item>
          </text:list>
          <text:p text:style-name="al"/>
        </text:section>
        <text:section text:name="bijlage_id1-3-2-5" text:style-name="bijlage">
          <text:p text:style-name="bijlage_top"/>
          <text:p text:style-name="hoofdstuk_kop"><text:span text:style-name="label">BIJLAGE</text:span> <text:span text:style-name="nr">1</text:span> Begrippen uit de Jeugdwet en de Wmo</text:p>
          <text:p text:style-name="al"/>
          <text:p text:style-name="al">
          <text:span text:style-name="nadrukvet">Begrippen uit de Jeugdwet</text:span>
        </text:p>
          <text:p text:style-name="al">accommodatie: bouwkundige voorziening of deel van een bouwkundige voorziening met het daarbij behorende terrein, waar jeugdhulp wordt verleend door of namens een jeugdhulpaanbieder;</text:p>
          <text:list text:style-name="id1-3-2-5-5">
            <text:list-item text:style-override="id1-3-2-5-5-1">
              <text:number>-</text:number>
              <text:p text:style-name="al">
              <text:span text:style-name="nadrukcur">advies- en meldpunt huiselijk geweld en kindermishandeling</text:span>: advies- en meldpunt huiselijk geweld en kindermishandeling als bedoeld in artikel 12a van de Wet maatschappelijke ondersteuning;</text:p>
            </text:list-item>
            <text:list-item text:style-override="id1-3-2-5-5-2">
              <text:number>-</text:number>
              <text:p text:style-name="al">
              <text:span text:style-name="nadrukcur">begeleiding</text:span>: activiteiten waarmee een jeugdige wordt ondersteund bij het uitvoeren van dagelijkse levensverrichtingen en het aanbrengen en behouden van structuur in en regie over het persoonlijk leven;</text:p>
            </text:list-item>
            <text:list-item text:style-override="id1-3-2-5-5-3">
              <text:number>-</text:number>
              <text:p text:style-name="al">
              <text:span text:style-name="nadrukcur">burgerservicenummer</text:span>: burgerservicenummer als bedoeld in <text:a xlink:href="https://wetten.overheid.nl/BWBR0022428/2014-01-06" xlink:type="simple"><text:span text:style-name="nadrukondlijn">artikel 1 van de Wet algemene bepalingen burgerservicenummer</text:span></text:a>;</text:p>
            </text:list-item>
            <text:list-item text:style-override="id1-3-2-5-5-4">
              <text:number>-</text:number>
              <text:p text:style-name="al">
              <text:span text:style-name="nadrukcur">calamiteit</text:span>: niet-beoogde of onverwachte gebeurtenis, die betrekking heeft op de kwaliteit van de jeugdhulp en die tot een ernstig schadelijk gevolg voor of de dood van een jeugdige of een ouder heeft geleid;</text:p>
            </text:list-item>
            <text:list-item text:style-override="id1-3-2-5-5-5">
              <text:number>-</text:number>
              <text:p text:style-name="al">
              <text:span text:style-name="nadrukcur">college</text:span>: college van burgemeester en wethouders;</text:p>
            </text:list-item>
            <text:list-item text:style-override="id1-3-2-5-5-6">
              <text:number>-</text:number>
              <text:p text:style-name="al">
              <text:span text:style-name="nadrukcur">dossier</text:span>: geheel van schriftelijk of elektronisch vastgelegde gegevens met betrekking tot de verlening van jeugdhulp aan een jeugdige of ouder of de uitvoering van een kinderbeschermingsmaatregel of jeugdreclassering;</text:p>
            </text:list-item>
            <text:list-item text:style-override="id1-3-2-5-5-7">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5-5-8">
              <text:number>-</text:number>
              <text:p text:style-name="al">
              <text:span text:style-name="nadrukcur">gecertificeerde instelling</text:span>: rechtspersoon die in het bezit is van een certificaat of voorlopig certificaat als bedoeld in <text:a xlink:href="https://wetten.overheid.nl/BWBR0034925/2014-03-15" xlink:type="simple"><text:span text:style-name="nadrukondlijn">artikel 3.4</text:span></text:a> en die een kinderbeschermingsmaatregel of jeugdreclassering uitvoert;</text:p>
            </text:list-item>
            <text:list-item text:style-override="id1-3-2-5-5-9">
              <text:number>-</text:number>
              <text:p text:style-name="al">
              <text:span text:style-name="nadrukcur">gekwalificeerde gedragswetenschapper</text:span>: gedragswetenschapper behorende tot een bij regeling van Onze Ministers aangewezen categorie;</text:p>
            </text:list-item>
            <text:list-item text:style-override="id1-3-2-5-5-10">
              <text:number>-</text:number>
              <text:p text:style-name="al">
              <text:span text:style-name="nadrukcur">gesloten accommodatie</text:span>: bouwkundige voorziening of deel van een bouwkundige voorziening met het daarbij behorende terrein, waar gesloten jeugdhulp wordt verleend;</text:p>
            </text:list-item>
            <text:list-item text:style-override="id1-3-2-5-5-11">
              <text:number>-</text:number>
              <text:p text:style-name="al">
              <text:span text:style-name="nadrukcur">gesloten jeugdhulp</text:span>: opname, verblijf en jeugdhulp in een gesloten accommodatie op basis van een machtiging als bedoeld in <text:a xlink:href="https://wetten.overheid.nl/BWBR0034925/2014-03-15" xlink:type="simple"><text:span text:style-name="nadrukondlijn">artikel 6.1.2</text:span></text:a>;</text:p>
            </text:list-item>
            <text:list-item text:style-override="id1-3-2-5-5-12">
              <text:number>-</text:number>
              <text:p text:style-name="al">
              <text:span text:style-name="nadrukcur">geweld bij de verlening van jeugdhulp of de uitvoering van een kinderbeschermingsmaatregel of jeugdreclassering</text:span>: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5-5-13">
              <text:number>-</text:number>
              <text:p text:style-name="al">
              <text:span text:style-name="nadrukcur">huiselijk geweld</text:span>: huiselijk geweld als bedoeld in <text:a xlink:href="https://wetten.overheid.nl/BWBR0020031/2014-07-16" xlink:type="simple"><text:span text:style-name="nadrukondlijn">artikel 1 van de Wet maatschappelijke ondersteuning</text:span></text:a>;</text:p>
            </text:list-item>
            <text:list-item text:style-override="id1-3-2-5-5-14">
              <text:number>-</text:number>
              <text:p text:style-name="al">
              <text:span text:style-name="nadrukcur">hulpverleningsplan</text:span>: plan betreffende de verlening van jeugdhulp als bedoeld in <text:a xlink:href="https://wetten.overheid.nl/BWBR0034925/2014-03-15" xlink:type="simple"><text:span text:style-name="nadrukondlijn">artikel 4.1.3</text:span></text:a> en <text:a xlink:href="https://wetten.overheid.nl/BWBR0034925/2014-03-15" xlink:type="simple"><text:span text:style-name="nadrukondlijn">hoofdstuk 6</text:span></text:a>;</text:p>
            </text:list-item>
            <text:list-item text:style-override="id1-3-2-5-5-15">
              <text:number>-</text:number>
              <text:p text:style-name="al">
              <text:span text:style-name="nadrukcur">inspectie</text:span>: inspectie jeugdzorg, bedoeld in <text:a xlink:href="https://wetten.overheid.nl/BWBR0034925/2014-03-15" xlink:type="simple"><text:span text:style-name="nadrukondlijn">artikel 9.1</text:span></text:a>;</text:p>
            </text:list-item>
            <text:list-item text:style-override="id1-3-2-5-5-16">
              <text:number>-</text:number>
              <text:p text:style-name="al">
              <text:span text:style-name="nadrukcur">jeugdarts</text:span>: arts die als jeugdarts KNMG is ingeschreven in het door het College Geneeskundig Specialismen van de Koninklijke Nederlandsche Maatschappij ter bevordering van de Geneeskunst ingestelde profielregister jeugdgezondheidszorg;</text:p>
            </text:list-item>
            <text:list-item text:style-override="id1-3-2-5-5-17">
              <text:number>-</text:number>
              <text:p text:style-name="al">
              <text:span text:style-name="nadrukcur">jeugdgezondheidszorg</text:span>: jeugdgezondheidszorg als bedoeld in <text:a xlink:href="https://wetten.overheid.nl/BWBR0024705/2014-03-07" xlink:type="simple"><text:span text:style-name="nadrukondlijn">artikel 1 van de Wet publieke gezondheid</text:span></text:a>;</text:p>
            </text:list-item>
            <text:list-item text:style-override="id1-3-2-5-5-18">
              <text:number>-</text:number>
              <text:p text:style-name="al">
              <text:span text:style-name="nadrukcur">jeugdhulp</text:span>:</text:p>
              <text:list text:style-name="id1-3-2-5-5-18-3">
                <text:list-item text:style-override="id1-3-2-5-5-18-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5-18-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5-18-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5-5-19">
              <text:number>-</text:number>
              <text:p text:style-name="al">
              <text:span text:style-name="nadrukcur">jeugdhulpaanbieder</text:span>:</text:p>
              <text:list text:style-name="id1-3-2-5-5-19-3">
                <text:list-item text:style-override="id1-3-2-5-5-19-3-1">
                  <text:number>1°.</text:number>
                  <text:p text:style-name="al"> natuurlijke persoon die, het verband van natuurlijke personen dat of de rechtspersoon die bedrijfsmatig jeugdhulp doet verlenen onder verantwoordelijkheid van het college;</text:p>
                </text:list-item>
                <text:list-item text:style-override="id1-3-2-5-5-19-3-2">
                  <text:number>2°.</text:number>
                  <text:p text:style-name="al"> solistisch werkende jeugdhulpverlener onder verantwoordelijkheid van het college;</text:p>
                </text:list-item>
              </text:list>
            </text:list-item>
            <text:list-item text:style-override="id1-3-2-5-5-20">
              <text:number>-</text:number>
              <text:p text:style-name="al">
              <text:span text:style-name="nadrukcur">jeugdhulpverlener</text:span>: natuurlijke persoon die beroepsmatig jeugdhulp verleent;</text:p>
            </text:list-item>
            <text:list-item text:style-override="id1-3-2-5-5-21">
              <text:number>-</text:number>
              <text:p text:style-name="al">
              <text:span text:style-name="nadrukcur">jeugdige</text:span>: persoon die:</text:p>
              <text:list text:style-name="id1-3-2-5-5-21-3">
                <text:list-item text:style-override="id1-3-2-5-5-21-3-1">
                  <text:number>1°.</text:number>
                  <text:p text:style-name="al"> de leeftijd van achttien jaar nog niet heeft bereikt,</text:p>
                </text:list-item>
                <text:list-item text:style-override="id1-3-2-5-5-21-3-2">
                  <text:number>2°.</text:number>
                  <text:p text:style-name="al"> de leeftijd van achttien jaar heeft bereikt en ten aanzien van wie op grond van <text:a xlink:href="https://wetten.overheid.nl/BWBR0001854/2014-07-01/#BoekEerste_TiteldeelVIIIA_Artikel77c" xlink:type="simple"><text:span text:style-name="nadrukondlijn">artikel 77c van het Wetboek van Strafrecht</text:span></text:a> recht is gedaan overeenkomstig de <text:a xlink:href="https://wetten.overheid.nl/BWBR0001854/2014-07-01/#BoekEerste_TiteldeelVIIIA_Artikel77g" xlink:type="simple"><text:span text:style-name="nadrukondlijn">artikelen 77g tot en met 77gg van het Wetboek van Strafrecht</text:span></text:a>, of</text:p>
                </text:list-item>
                <text:list-item text:style-override="id1-3-2-5-5-21-3-3">
                  <text:number>3°.</text:number>
                  <text:p text:style-name="al">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5-5-22">
              <text:number>-</text:number>
              <text:p text:style-name="al">
              <text:span text:style-name="nadrukcur">jeugdreclassering</text:span>: reclasseringswerkzaamheden, genoemd in <text:a xlink:href="https://wetten.overheid.nl/BWBR0001854/2014-07-01/#BoekEerste_TiteldeelVIIIA_Artikel77hh" xlink:type="simple"><text:span text:style-name="nadrukondlijn">artikel 77hh, eerste lid, van het Wetboek van Strafrecht</text:span></text:a>, begeleiding, genoemd in artikel 77hh, tweede lid, van dat wetboek en het begeleiding van en toezicht houden op jeugdigen die deel nemen aan een scholings- en trainingsprogramma als bedoeld in <text:a xlink:href="https://wetten.overheid.nl/BWBR0011756/2014-05-01" xlink:type="simple"><text:span text:style-name="nadrukondlijn">artikel 3 van de Beginselenwet justitiële jeugdinrichtingen</text:span></text:a>, het geven van de aanwijzingen, bedoeld in <text:a xlink:href="https://wetten.overheid.nl/BWBR0011756/2014-05-01" xlink:type="simple"><text:span text:style-name="nadrukondlijn">artikel 12, vijfde lid, van die we</text:span></text:a>t, of de overige taken die bij of krachtens de wet aan de gecertificeerde instellingen zijn opgedragen;</text:p>
            </text:list-item>
            <text:list-item text:style-override="id1-3-2-5-5-23">
              <text:number>-</text:number>
              <text:p text:style-name="al">
              <text:span text:style-name="nadrukcur">kinderbeschermingsmaatregel</text:span>: voogdij en de voorlopige voogdij op grond van <text:a xlink:href="https://wetten.overheid.nl/BWBR0002656/2014-07-01" xlink:type="simple"><text:span text:style-name="nadrukondlijn">Boek 1 van het Burgerlijk Wetboek</text:span></text:a>, de ondertoezichtstelling, bedoeld in <text:a xlink:href="https://wetten.overheid.nl/BWBR0002656/2014-07-01/#Boek1_Titeldeel14_Afdeling4_Artikel254" xlink:type="simple"><text:span text:style-name="nadrukondlijn">artikel 254, eerste lid, Boek 1 van het Burgerlijk Wetboek</text:span></text:a> en de voorlopige ondertoezichtstelling, bedoeld in <text:a xlink:href="https://wetten.overheid.nl/BWBR0002656/2014-07-01/#Boek1_Titeldeel14_Afdeling4_Artikel255" xlink:type="simple"><text:span text:style-name="nadrukondlijn">artikel 255 Boek 1 van het Burgerlijk Wetboek</text:span></text:a>;</text:p>
            </text:list-item>
            <text:list-item text:style-override="id1-3-2-5-5-24">
              <text:number>-</text:number>
              <text:p text:style-name="al">
              <text:span text:style-name="nadrukcur">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5-5-25">
              <text:number>-</text:number>
              <text:p text:style-name="al">
              <text:span text:style-name="nadrukcur">maatschappelijke ondersteuning</text:span>: maatschappelijke ondersteuning als bedoeld in <text:a xlink:href="https://wetten.overheid.nl/BWBR0020031/2014-07-16" xlink:type="simple"><text:span text:style-name="nadrukondlijn">artikel 1 van de Wet maatschappelijke ondersteuning</text:span></text:a>;</text:p>
            </text:list-item>
            <text:list-item text:style-override="id1-3-2-5-5-26">
              <text:number>-</text:number>
              <text:p text:style-name="al">
              <text:span text:style-name="nadrukcur">machtiging</text:span>
              <text:span text:style-name="nadrukcur">gesloten jeugdhulp</text:span>: de machtiging, bedoeld in <text:a xlink:href="https://wetten.overheid.nl/BWBR0034925/2014-03-15" xlink:type="simple"><text:span text:style-name="nadrukondlijn">artikel 6.1.2</text:span></text:a>.</text:p>
            </text:list-item>
            <text:list-item text:style-override="id1-3-2-5-5-27">
              <text:number>-</text:number>
              <text:p text:style-name="al">
              <text:span text:style-name="nadrukcur">medisch specialist</text:span>: geneeskundig specialist die als specialist is ingeschreven in een door het College Geneeskundig Specialismen van de Koninklijke Nederlandsche Maatschappij ter bevordering van de Geneeskunst ingestelde register als bedoeld in <text:a xlink:href="https://wetten.overheid.nl/BWBR0006251/2014-06-14/#HoofdstukII_Paragraaf2_Artikel14" xlink:type="simple"><text:span text:style-name="nadrukondlijn">artikel 14 van de Wet op de beroepen in de individuele gezondheidszorg</text:span></text:a>;</text:p>
            </text:list-item>
            <text:list-item text:style-override="id1-3-2-5-5-28">
              <text:number>-</text:number>
              <text:p text:style-name="al">
              <text:span text:style-name="nadrukcur">Onze Ministers</text:span>: Onze Minister van Volksgezondheid, Welzijn en Sport en Onze Minister van Veiligheid en Justitie tezamen;</text:p>
            </text:list-item>
            <text:list-item text:style-override="id1-3-2-5-5-29">
              <text:number>-</text:number>
              <text:p text:style-name="al">
              <text:span text:style-name="nadrukcur">opgroei</text:span>- en opvoedingsproblemen, psychische problemen en stoornissen:</text:p>
              <text:list text:style-name="id1-3-2-5-5-29-3">
                <text:list-item text:style-override="id1-3-2-5-5-29-3-1">
                  <text:number>1°.</text:number>
                  <text:p text:style-name="al"> psychische problemen en stoornissen, psychosociale problemen, gedragsproblemen of een verstandelijke beperking van de jeugdige, opvoedingsproblemen van de ouders of adoptiegerelateerde problemen;</text:p>
                </text:list-item>
                <text:list-item text:style-override="id1-3-2-5-5-29-3-2">
                  <text:number>2°.</text:number>
                  <text:p text:style-name="al">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5-5-29-3-3">
                  <text:number>3°.</text:number>
                  <text:p text:style-name="al"> 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item text:style-override="id1-3-2-5-5-30">
              <text:number>-</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5-5-31">
              <text:number>-</text:number>
              <text:p text:style-name="al">
              <text:span text:style-name="nadrukcur">persoonsgegevens, verwerking, bestand, onderscheidenlijk verantwoordelijke</text:span>: hetgeen daaronder wordt verstaan in de <text:a xlink:href="https://wetten.overheid.nl/BWBR0011468/2014-02-15" xlink:type="simple"><text:span text:style-name="nadrukondlijn">Wet bescherming persoonsgegevens</text:span></text:a>;</text:p>
            </text:list-item>
            <text:list-item text:style-override="id1-3-2-5-5-32">
              <text:number>-</text:number>
              <text:p text:style-name="al">
              <text:span text:style-name="nadrukcur">plan van aanpak</text:span>: plan betreffende de uitvoering van een kinderbeschermingsmaatregel of jeugdreclassering als bedoeld in <text:a xlink:href="https://wetten.overheid.nl/BWBR0034925/2014-03-15" xlink:type="simple"><text:span text:style-name="nadrukondlijn">artikel 4.1.3</text:span></text:a>;</text:p>
            </text:list-item>
            <text:list-item text:style-override="id1-3-2-5-5-33">
              <text:number>-</text:number>
              <text:p text:style-name="al">
              <text:span text:style-name="nadrukcur">pleegouder</text:span>: persoon die een jeugdige die niet zijn kind of stiefkind is, als behorende tot zijn gezin verzorgt en daartoe een pleegcontract als bedoeld in <text:a xlink:href="https://wetten.overheid.nl/BWBR0034925/2014-03-15" xlink:type="simple"><text:span text:style-name="nadrukondlijn">artikel 5.2, eerste lid</text:span></text:a>, heeft gesloten met een pleegzorgaanbieder;</text:p>
            </text:list-item>
            <text:list-item text:style-override="id1-3-2-5-5-34">
              <text:number>-</text:number>
              <text:p text:style-name="al">
              <text:span text:style-name="nadrukcur">pleegoudervoogd</text:span>: pleegouder die tevens belast is met voogdij als bedoeld in <text:a xlink:href="https://wetten.overheid.nl/BWBR0002656/2014-07-01" xlink:type="simple"><text:span text:style-name="nadrukondlijn">boek 1 Burgerlijk Wetboek</text:span></text:a>;</text:p>
            </text:list-item>
            <text:list-item text:style-override="id1-3-2-5-5-35">
              <text:number>-</text:number>
              <text:p text:style-name="al">
              <text:span text:style-name="nadrukcur">pleegzorgaanbieder</text:span>: jeugdhulpaanbieder die pleegzorg biedt;</text:p>
            </text:list-item>
            <text:list-item text:style-override="id1-3-2-5-5-36">
              <text:number>-</text:number>
              <text:p text:style-name="al">
              <text:span text:style-name="nadrukcur">preventie</text:span>: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5-5-37">
              <text:number>-</text:number>
              <text:p text:style-name="al">
              <text:span text:style-name="nadrukcur">strafrechtelijke beslissing</text:span>: beslissing van de officier van justitie of de strafrechter met toepassing van <text:a xlink:href="https://wetten.overheid.nl/BWBR0001854/2014-07-01" xlink:type="simple"><text:span text:style-name="nadrukondlijn">titel VIII A van het Eerste Boek van het Wetboek van Strafrecht</text:span></text:a> of een beslissing als bedoeld in <text:a xlink:href="https://wetten.overheid.nl/BWBR0001903/2014-07-01/#BoekVierde_TiteldeelII_AfdelingTweede_Artikel493" xlink:type="simple"><text:span text:style-name="nadrukondlijn">artikel 493 van het Wetboek van Strafvordering;</text:span></text:a></text:p>
            </text:list-item>
            <text:list-item text:style-override="id1-3-2-5-5-38">
              <text:number>-</text:number>
              <text:p text:style-name="al">
              <text:span text:style-name="nadrukcur">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5-5-39">
              <text:number>-</text:number>
              <text:p text:style-name="al">
              <text:span text:style-name="nadrukcur">verwijsindex</text:span>: verwijsindex risicojongeren als bedoeld in <text:a xlink:href="https://wetten.overheid.nl/BWBR0034925/2014-03-15" xlink:type="simple"><text:span text:style-name="nadrukondlijn">artikel 7.1.2.1</text:span></text:a>;</text:p>
            </text:list-item>
            <text:list-item text:style-override="id1-3-2-5-5-40">
              <text:number>-</text:number>
              <text:p text:style-name="al">
              <text:span text:style-name="nadrukcur">woonplaats</text:span>:</text:p>
              <text:list text:style-name="id1-3-2-5-5-40-3">
                <text:list-item text:style-override="id1-3-2-5-5-40-3-1">
                  <text:number>1°.</text:number>
                  <text:p text:style-name="al"> woonplaats als bedoeld in <text:a xlink:href="https://wetten.overheid.nl/BWBR0002656/2014-07-01/#Boek1_Titeldeel3_Artikel12" xlink:type="simple"><text:span text:style-name="nadrukondlijn">artikel 12 van Boek 1 van het Burgerlijk Wetboek</text:span></text:a>;</text:p>
                </text:list-item>
                <text:list-item text:style-override="id1-3-2-5-5-40-3-2">
                  <text:number>2°.</text:number>
                  <text:p text:style-name="al"> ingeval de voogdij over de jeugdige berust bij een instelling als bedoeld in <text:a xlink:href="https://wetten.overheid.nl/BWBR0002656/2014-07-01/#Boek1_Titeldeel14_Afdeling6_Paragraaf4_Artikel302" xlink:type="simple"><text:span text:style-name="nadrukondlijn">artikel 302 van Boek 1 van het Burgerlijk Wetboek</text:span></text:a>: de plaats van het werkelijke verblijf van de jeugdige;</text:p>
                </text:list-item>
                <text:list-item text:style-override="id1-3-2-5-5-40-3-3">
                  <text:number>3°.</text:number>
                  <text:p text:style-name="al"> ingeval de woonplaats, bedoeld onder 1° en 2°, onbekend is dan wel buiten Nederland is: de plaats van het werkelijke verblijf van de jeugdige op het moment van de hulpvraag.</text:p>
                </text:list-item>
              </text:list>
            </text:list-item>
          </text:list>
          <text:p text:style-name="al">
          <text:span text:style-name="nadrukvet">Begrippen uit de Wmo 2015</text:span>
        </text:p>
          <text:p text:style-name="al">aanbieder: natuurlijke persoon of rechtspersoon die jegens het college gehouden is een algemene voorziening of een maatwerkvoorziening te leveren;</text:p>
          <text:list text:style-name="id1-3-2-5-8">
            <text:list-item text:style-override="id1-3-2-5-8-1">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5-8-2">
              <text:number>-</text:number>
              <text:p text:style-name="al">
              <text:span text:style-name="nadrukcur">AMHK</text:span>: advies- en meldpunt huiselijk geweld en kindermishandeling als bedoeld in <text:a xlink:href="https://wetten.overheid.nl/BWBR0035362/2014-07-19" xlink:type="simple"><text:span text:style-name="nadrukondlijn">artikel 4.1.1</text:span></text:a>;</text:p>
            </text:list-item>
            <text:list-item text:style-override="id1-3-2-5-8-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5-8-4">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5-8-5">
              <text:number>-</text:number>
              <text:p text:style-name="al">
              <text:span text:style-name="nadrukcur">beroepskracht</text:span>: natuurlijke persoon die in persoon beroepsmatig werkzaam is voor een aanbieder;</text:p>
            </text:list-item>
            <text:list-item text:style-override="id1-3-2-5-8-6">
              <text:number>-</text:number>
              <text:p text:style-name="al">
              <text:span text:style-name="nadrukcur">burgerservicenummer</text:span>: burgerservicenummer als bedoeld in <text:a xlink:href="https://wetten.overheid.nl/BWBR0022428/2014-01-06" xlink:type="simple"><text:span text:style-name="nadrukondlijn">artikel 1, onderdeel b, van de Wet algemene bepalingen burgerservicenummer</text:span></text:a>;</text:p>
            </text:list-item>
            <text:list-item text:style-override="id1-3-2-5-8-7">
              <text:number>-</text:number>
              <text:p text:style-name="al">
              <text:span text:style-name="nadrukcur">CAK</text:span>: het CAK, genoemd in <text:a xlink:href="https://wetten.overheid.nl/BWBR0002614/2014-07-16" xlink:type="simple"><text:span text:style-name="nadrukondlijn">artikel 48, eerste lid, van de Algemene Wet Bijzondere Ziektekosten</text:span></text:a>;</text:p>
            </text:list-item>
            <text:list-item text:style-override="id1-3-2-5-8-8">
              <text:number>-</text:number>
              <text:p text:style-name="al">
              <text:span text:style-name="nadrukcur">calamiteit</text:span>: niet-beoogde of onverwachte gebeurtenis, die betrekking heeft op de kwaliteit van een voorziening en die tot een ernstig schadelijk gevolg voor of de dood van een cliënt heeft geleid;</text:p>
            </text:list-item>
            <text:list-item text:style-override="id1-3-2-5-8-9">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text:a xlink:href="https://wetten.overheid.nl/BWBR0035362/2014-07-19" xlink:type="simple"><text:span text:style-name="nadrukondlijn">artikel 2.3.2, eerste lid</text:span></text:a>;</text:p>
            </text:list-item>
            <text:list-item text:style-override="id1-3-2-5-8-10">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5-8-11">
              <text:number>-</text:number>
              <text:p text:style-name="al">
              <text:span text:style-name="nadrukcur">college</text:span>: college van burgemeester en wethouders;</text:p>
            </text:list-item>
            <text:list-item text:style-override="id1-3-2-5-8-12">
              <text:number>-</text:number>
              <text:p text:style-name="al">
              <text:span text:style-name="nadrukcur">dossier</text:span>: geheel van schriftelijk of elektronisch vastgelegde gegevens met betrekking tot een melding van huiselijk geweld of kindermishandeling of een vermoeden daarvan;</text:p>
            </text:list-item>
            <text:list-item text:style-override="id1-3-2-5-8-13">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5-8-14">
              <text:number>-</text:number>
              <text:p text:style-name="al">
              <text:span text:style-name="nadrukcur">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5-8-15">
              <text:number>-</text:number>
              <text:p text:style-name="al">
              <text:span text:style-name="nadrukcur">huiselijk geweld</text:span>: lichamelijk, geestelijk of seksueel geweld of bedreiging daarmee door iemand uit de huiselijke kring;</text:p>
            </text:list-item>
            <text:list-item text:style-override="id1-3-2-5-8-16">
              <text:number>-</text:number>
              <text:p text:style-name="al">
              <text:span text:style-name="nadrukcur">huiselijke kring</text:span>: een familielid, een huisgenoot of een mantelzorger;</text:p>
            </text:list-item>
            <text:list-item text:style-override="id1-3-2-5-8-17">
              <text:number>-</text:number>
              <text:p text:style-name="al">
              <text:span text:style-name="nadrukcur">hulpmiddel</text:span>: roerende zaak die bedoeld is om beperkingen in de zelfredzaamheid of de participatie te verminderen of weg te nemen;</text:p>
            </text:list-item>
            <text:list-item text:style-override="id1-3-2-5-8-18">
              <text:number>-</text:number>
              <text:p text:style-name="al">
              <text:span text:style-name="nadrukcur">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5-8-19">
              <text:number>-</text:number>
              <text:p text:style-name="al">
              <text:span text:style-name="nadrukcur">maatschappelijke ondersteuning</text:span>:</text:p>
              <text:list text:style-name="id1-3-2-5-8-19-3">
                <text:list-item text:style-override="id1-3-2-5-8-19-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8-19-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5-8-19-3-3">
                  <text:number>3°.</text:number>
                  <text:p text:style-name="al"> bieden van beschermd wonen en opvang;</text:p>
                </text:list-item>
              </text:list>
            </text:list-item>
            <text:list-item text:style-override="id1-3-2-5-8-20">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5-8-20-3">
                <text:list-item text:style-override="id1-3-2-5-8-20-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5-8-20-3-2">
                  <text:number>2°.</text:number>
                  <text:p text:style-name="al"> ten behoeve van participatie, daaronder begrepen het daarvoor noodzakelijke vervoer, alsmede hulpmiddelen en andere maatregelen,</text:p>
                </text:list-item>
                <text:list-item text:style-override="id1-3-2-5-8-20-3-3">
                  <text:number>3°.</text:number>
                  <text:p text:style-name="al"> ten behoeve van beschermd wonen en opvang;</text:p>
                </text:list-item>
              </text:list>
            </text:list-item>
            <text:list-item text:style-override="id1-3-2-5-8-21">
              <text:number>-</text:number>
              <text:p text:style-name="al">
              <text:span text:style-name="nadrukcur">mantelzorg</text:span>: hulp ten behoeve van zelfredzaamheid, participatie, beschermd wonen, opvang, jeugdhulp, het opvoeden en opgroeien van jeugdigen en zorg en overige diensten als bedoeld in de <text:a xlink:href="https://wetten.overheid.nl/BWBR0018450/2014-07-16/1" xlink:type="simple"><text:span text:style-name="nadrukondlijn">Zorgverzekeringswet</text:span></text:a>, die rechtstreeks voortvloeit uit een tussen personen bestaande sociale relatie en die niet wordt verleend in het kader van een hulpverlenend beroep;</text:p>
            </text:list-item>
            <text:list-item text:style-override="id1-3-2-5-8-22">
              <text:number>-</text:number>
              <text:p text:style-name="al">
              <text:span text:style-name="nadrukcur">Onze Minister</text:span>: Onze Minister van Volksgezondheid, Welzijn en Sport;</text:p>
            </text:list-item>
            <text:list-item text:style-override="id1-3-2-5-8-23">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5-8-24">
              <text:number>-</text:number>
              <text:p text:style-name="al">
              <text:span text:style-name="nadrukcur">participatie</text:span>: deelnemen aan het maatschappelijke verkeer;</text:p>
            </text:list-item>
            <text:list-item text:style-override="id1-3-2-5-8-25">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5-8-26">
              <text:number>-</text:number>
              <text:p text:style-name="al">
              <text:span text:style-name="nadrukcur"> persoonsgegevens, bijzondere persoonsgegevens, verwerking van persoonsgegevens, bestand, verantwoordelijke en bewerker</text:span>: hetgeen daaronder wordt verstaan in <text:a xlink:href="https://wetten.overheid.nl/BWBR0011468/2014-02-15" xlink:type="simple"><text:span text:style-name="nadrukondlijn">artikel 1 van de Wet bescherming persoonsgegevens</text:span></text:a>;</text:p>
            </text:list-item>
            <text:list-item text:style-override="id1-3-2-5-8-27">
              <text:number>-</text:number>
              <text:p text:style-name="al">
              <text:span text:style-name="nadrukcur">Richtlijn 2004/38/EG</text:span>: <text:a xlink:href="https://wetten.overheid.nl/BWBR0035362/2023-07-01" xlink:type="simple"><text:span text:style-name="nadrukondlijn">Richtlijn nr. 2004/38/EG</text:span></text:a> van het Europees Parlement en de Raad van 29 april 2004 betreffende het recht van vrij verkeer en verblijf op het grondgebied van de lidstaten voor de burgers van de Unie en hun familieleden, tot wijziging van <text:a xlink:href="https://wetten.overheid.nl/BWBR0035362/2023-07-01" xlink:type="simple"><text:span text:style-name="nadrukondlijn">Verordening (EEG) 1612/68</text:span></text:a> en tot intrekking van <text:a xlink:href="https://wetten.overheid.nl/BWBR0035362/2023-07-01" xlink:type="simple"><text:span text:style-name="nadrukondlijn">Richtlijnen 64/221/EEG</text:span></text:a>, <text:a xlink:href="https://wetten.overheid.nl/BWBR0035362/2023-07-01" xlink:type="simple"><text:span text:style-name="nadrukondlijn">68/360/EEG</text:span></text:a>, <text:a xlink:href="https://wetten.overheid.nl/BWBR0035362/2023-07-01" xlink:type="simple"><text:span text:style-name="nadrukondlijn">72/194/EEG</text:span></text:a>, <text:a xlink:href="https://wetten.overheid.nl/BWBR0035362/2023-07-01" xlink:type="simple"><text:span text:style-name="nadrukondlijn">73/148/EEG</text:span></text:a>, <text:a xlink:href="https://wetten.overheid.nl/BWBR0035362/2023-07-01" xlink:type="simple"><text:span text:style-name="nadrukondlijn">75/34/EEG</text:span></text:a>, <text:a xlink:href="https://wetten.overheid.nl/BWBR0035362/2023-07-01" xlink:type="simple"><text:span text:style-name="nadrukondlijn">75/35/EEG</text:span></text:a>, <text:a xlink:href="https://wetten.overheid.nl/BWBR0035362/2023-07-01" xlink:type="simple"><text:span text:style-name="nadrukondlijn">90/364/EEG</text:span></text:a>, <text:a xlink:href="https://wetten.overheid.nl/BWBR0035362/2023-07-01" xlink:type="simple"><text:span text:style-name="nadrukondlijn">90/365/EEG</text:span></text:a> en <text:a xlink:href="https://wetten.overheid.nl/BWBR0035362/2023-07-01" xlink:type="simple"><text:span text:style-name="nadrukondlijn">93/96/EEG</text:span></text:a> (PbEU L 158);</text:p>
            </text:list-item>
            <text:list-item text:style-override="id1-3-2-5-8-28">
              <text:number>-</text:number>
              <text:p text:style-name="al">
              <text:span text:style-name="nadrukcur">sociaal netwerk</text:span>: personen uit de huiselijke kring of andere personen met wie de cliënt een sociale relatie onderhoudt;</text:p>
            </text:list-item>
            <text:list-item text:style-override="id1-3-2-5-8-29">
              <text:number>-</text:number>
              <text:p text:style-name="al">
              <text:span text:style-name="nadrukcur">toezichthoudende ambtenaar</text:span>: persoon als bedoeld in de <text:a xlink:href="https://wetten.overheid.nl/BWBR0035362/2014-07-19" xlink:type="simple"><text:span text:style-name="nadrukondlijn">artikelen 4.3.1</text:span></text:a>, <text:a xlink:href="https://wetten.overheid.nl/BWBR0035362/2014-07-19" xlink:type="simple"><text:span text:style-name="nadrukondlijn">6.1</text:span></text:a> en <text:a xlink:href="https://wetten.overheid.nl/BWBR0035362/2014-07-19" xlink:type="simple"><text:span text:style-name="nadrukondlijn">6.2</text:span></text:a>;</text:p>
            </text:list-item>
            <text:list-item text:style-override="id1-3-2-5-8-30">
              <text:number>-</text:number>
              <text:p text:style-name="al">
              <text:span text:style-name="nadrukcur">vertrouwenspersoon</text:span>: vertrouwenspersoon als bedoeld in <text:a xlink:href="https://wetten.overheid.nl/BWBR0034925/2014-03-15" xlink:type="simple"><text:span text:style-name="nadrukondlijn">artikel 2.6, tweede lid, van de Jeugdwet</text:span></text:a>;.</text:p>
            </text:list-item>
            <text:list-item text:style-override="id1-3-2-5-8-31">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5-8-32">
              <text:number>-</text:number>
              <text:p text:style-name="al">
              <text:span text:style-name="nadrukcur">voorziening</text:span>: algemene voorziening of maatwerkvoorziening;</text:p>
            </text:list-item>
            <text:list-item text:style-override="id1-3-2-5-8-33">
              <text:number>-</text:number>
              <text:p text:style-name="al">
              <text:span text:style-name="nadrukcur">woningaanpassing</text:span>: bouwkundige of woontechnische ingreep in of aan een woonruimte;</text:p>
            </text:list-item>
            <text:list-item text:style-override="id1-3-2-5-8-34">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49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Zorg en gezond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ierde lid, van de Jeugdwet]|[1.0:c:BWBR0034925&amp;artikel=8.1.1&amp;lid=4&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Uitvoeringsbesluit Wmo 2015]|[1.0:c:BWBR0035733&amp;g=2023-01-01</meta:user-defined>
    <meta:user-defined meta:name="DCTERMS.alternative">Verordening jeugdhulp en maatschappelijke ondersteuning Wageningen 2024</meta:user-defined>
    <dc:language>nl</dc:language>
    <meta:user-defined meta:name="OVERHEIDop.locatietype/OVERHEIDop.gebiedsmarkering">Gemeente</meta:user-defined>
    <meta:user-defined meta:name="DC.title">Verordening jeugdhulp en maatschappelijke ondersteuning Wageningen 2024</meta:user-defined>
    <meta:user-defined meta:name="DCTERMS.W3CDTF/DCTERMS.available">2023-12-14</meta:user-defined>
    <meta:user-defined meta:name="DCTERMS.W3CDTF/OVERHEIDop.jaargang">2023</meta:user-defined>
    <meta:user-defined meta:name="OVERHEIDop.publicationIssue">534905</meta:user-defined>
    <meta:user-defined meta:name="OVERHEIDop.betreftRegeling">CVDR706866_1</meta:user-defined>
    <meta:user-defined meta:name="xs:date/OVERHEIDop.startdatum">2024-01-01</meta:user-defined>
    <meta:user-defined meta:name="OVERHEIDop.GmbID/DC.identifier">gmb-2023-534905</meta:user-defined>
    <meta:user-defined meta:name="OVERHEIDop.versieInformatie"/>
  </office:meta>
</office:document-meta>
</file>