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grarisch bedrijf aan Kad. bek. gem. Anloo, sectie U, nr. 1517 te Spijkerboo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Kad. bek. gem. Anloo, sectie U, nr. 1517 (Spijkerboorsdijk), bouwen agrarisch bedrijf (ontvangen 07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490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0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agrarisch bedrijf aan Kad. bek. gem. Anloo, sectie U, nr. 1517 te Spijkerboorsd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03</meta:user-defined>
    <meta:user-defined meta:name="OVERHEIDop.GmbID/DC.identifier">gmb-2023-534903</meta:user-defined>
    <meta:user-defined meta:name="OVERHEIDop.versieInformatie"/>
  </office:meta>
</office:document-meta>
</file>