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in 2024 voor Stichting Terre des Hommes op de locatie Gemeente Alblasserdam     zaaknummer Z-23-4201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in 2024 voor Stichting Terre des Homme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9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in 2024 voor Stichting Terre des Hommes op de locatie Gemeente Alblasserdam     zaaknummer Z-23-420162</meta:user-defined>
    <meta:user-defined meta:name="DCTERMS.W3CDTF/DCTERMS.available">2023-12-14</meta:user-defined>
    <meta:user-defined meta:name="DCTERMS.W3CDTF/OVERHEIDop.jaargang">2023</meta:user-defined>
    <meta:user-defined meta:name="OVERHEIDop.publicationIssue">534901</meta:user-defined>
    <meta:user-defined meta:name="OVERHEIDop.GmbID/DC.identifier">gmb-2023-534901</meta:user-defined>
    <meta:user-defined meta:name="OVERHEIDop.versieInformatie"/>
  </office:meta>
</office:document-meta>
</file>