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stsilo aan Kad. bek. gem. Gieten, sectie K, nr. 840 achter Dorpsstraat 97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Kad. bek. gem. Gieten, sectie K, nr. 840 (achter Dorpsstraat 97 Eexterveen), bouwen mestsilo (ontvangen 05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490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mestsilo aan Kad. bek. gem. Gieten, sectie K, nr. 840 achter Dorpsstraat 97 te Eexterve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00</meta:user-defined>
    <meta:user-defined meta:name="OVERHEIDop.GmbID/DC.identifier">gmb-2023-534900</meta:user-defined>
    <meta:user-defined meta:name="OVERHEIDop.versieInformatie"/>
  </office:meta>
</office:document-meta>
</file>