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343 Kasteel Doorwerthstraat 2 te Tilburg, kappen van 1 boom, verzonden 12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343 - B - Kasteel Doorwerth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89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9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9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343 Kasteel Doorwerthstraat 2 te Tilburg, kappen van 1 boom, verzonden 12 december 2023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898</meta:user-defined>
    <meta:user-defined meta:name="OVERHEIDop.GmbID/DC.identifier">gmb-2023-534898</meta:user-defined>
    <meta:user-defined meta:name="OVERHEIDop.versieInformatie"/>
  </office:meta>
</office:document-meta>
</file>