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rkrade West II 1e Herziening (hoek Grachterstraat / St. Bernadett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Kerkrade maakt op grond van artikel 3.8 Wet ruimtelijke ordening de terinzagelegging van het ontwerpbestemmingsplan Kerkrade West II 1<text:span text:style-name="sup">e</text:span> herziening bekend.</text:p>
            <text:p text:style-name="common-al">Het plangebied is gelegen in het westelijk deel van Kerkrade, in de wijk Gracht, hoek Grachterstraat / St. Bernadettestraat. Het plan heeft betrekking op de realisatie van een zestal woningen.</text:p>
            <text:p text:style-name="common-al"/>
            <text:p text:style-name="common-al">Het ontwerpbestemmingsplan ligt met ingang van donderdag 14 december 2023 gedurende 6 weken ter inzage bij het informatiecentrum op de begane grond van het Stadskantoor, Markt 33, 6461 EC Kerkrade. </text:p>
            <text:p text:style-name="common-al">
            <text:span text:style-name="nadrukcur">Dit is geopend op maandag t/m woensdag 9.00 uur tot 16.00 uur, donderdag van 9.00 uur tot 19.00 uur en vrijdag van 9.00 uur tot 12.00 uur.</text:span>
          </text:p>
            <text:p text:style-name="common-al">
            <text:span text:style-name="nadrukcur"/>
          </text:p>
            <text:p text:style-name="common-al">Het bestemmingsplan kan ook digitaal worden ingezien via de landelijke voorziening Externe link: www.ruimtelijkeplannen.nl.</text:p>
            <text:p text:style-name="common-al"/>
            <text:p text:style-name="common-al">Het planidentificatienummer is NL.IMRO.0928.BPKerkradeWesII1eH-Ow01. Indien u inhoudelijke vragen heeft over het plan, dan kunt u een afspraak maken met de Sector Stedelijke Ontwikkeling en Beheer (afdeling Stedelijke ontwikkeling) via het telefoonnummer van de gemeente Kerkrade, 14 045.</text:p>
            <text:p text:style-name="common-al"/>
            <text:p text:style-name="common-al">Een ieder kan gedurende de hiervoor genoemde inzagetermijn schriftelijk dan wel mondeling (op afspraak via het telefoonnummer 14 045) een zienswijze kenbaar maken ten aanzien van het ontwerpbestemmingsplan. </text:p>
            <text:p text:style-name="common-al"/>
            <text:p text:style-name="common-al">De voorkeur gaat uit naar het indienen van een schriftelijke zienswijze. Uw schriftelijke zienswijze dient te worden gericht aan de gemeenteraad van Kerkrade, postbus 600, 6460 AP Kerkrade, onder vermelding van ‘zienswijze ontwerpbestemmingsplan Kerkrade West II 1<text:span text:style-name="sup">e</text:span> herziening’ of per e-mail via gemeentehuis@kerkrade.nl</text:p>
            <text:p text:style-name="common-al"/>
            <text:p text:style-name="common-al">Kerkrade, 12 december 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48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BPKerkradeWesII1eH-Ow01</meta:user-defined>
    <meta:user-defined meta:name="OVERHEIDop.Plansoort/OVERHEIDop.plansoort">bestemmings- of omgevingsplan</meta:user-defined>
    <meta:user-defined meta:name="DCTERMS.abstract">Bekendmaking ter inzagelegging ontwerpbestemmingsplan Kerkrade West II 1e herziening.</meta:user-defined>
    <dc:language>nl</dc:language>
    <meta:user-defined meta:name="OVERHEIDop.locatietype/OVERHEIDop.gebiedsmarkering">Weg</meta:user-defined>
    <meta:user-defined meta:name="DC.title">Ontwerp bestemmingsplan Kerkrade West II 1e Herziening (hoek Grachterstraat / St. Bernadettestraat)</meta:user-defined>
    <meta:user-defined meta:name="DCTERMS.W3CDTF/DCTERMS.available">2023-12-14</meta:user-defined>
    <meta:user-defined meta:name="DCTERMS.W3CDTF/OVERHEIDop.jaargang">2023</meta:user-defined>
    <meta:user-defined meta:name="OVERHEIDop.publicationIssue">534888</meta:user-defined>
    <meta:user-defined meta:name="OVERHEIDop.GmbID/DC.identifier">gmb-2023-534888</meta:user-defined>
    <meta:user-defined meta:name="OVERHEIDop.versieInformatie"/>
  </office:meta>
</office:document-meta>
</file>