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houden van een huis aan huis textielnzameling in 2024 voor Climpex op de locatie Gemeente Alblasserdam     zaaknummer Z-23-42467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PV vergunning geweigerd. De gemeente geeft hiermee geen toestemming voor het houden van een huis aan huis textielnzameling in 2024 voor Climpex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januar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3488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8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8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houden van een huis aan huis textielnzameling in 2024 voor Climpex op de locatie Gemeente Alblasserdam     zaaknummer Z-23-424674</meta:user-defined>
    <meta:user-defined meta:name="DCTERMS.W3CDTF/DCTERMS.available">2023-12-14</meta:user-defined>
    <meta:user-defined meta:name="DCTERMS.W3CDTF/OVERHEIDop.jaargang">2023</meta:user-defined>
    <meta:user-defined meta:name="OVERHEIDop.publicationIssue">534885</meta:user-defined>
    <meta:user-defined meta:name="OVERHEIDop.GmbID/DC.identifier">gmb-2023-534885</meta:user-defined>
    <meta:user-defined meta:name="OVERHEIDop.versieInformatie"/>
  </office:meta>
</office:document-meta>
</file>