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Kaulbachstraat 40 2032KT Haarlem, 0392-2023-0106218, het plaatsen van een dakkapel aan de voorzijde van de woning,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8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18</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omgevingsvergunning verleend, Anna Kaulbachstraat 40 2032KT Haarlem, 0392-2023-0106218, het plaatsen van een dakkapel aan de voorzijde van de woning, verzonden 12-12-2023</meta:user-defined>
    <meta:user-defined meta:name="DCTERMS.W3CDTF/DCTERMS.available">2023-12-14</meta:user-defined>
    <meta:user-defined meta:name="DCTERMS.W3CDTF/OVERHEIDop.jaargang">2023</meta:user-defined>
    <meta:user-defined meta:name="OVERHEIDop.publicationIssue">534880</meta:user-defined>
    <meta:user-defined meta:name="OVERHEIDop.GmbID/DC.identifier">gmb-2023-534880</meta:user-defined>
    <meta:user-defined meta:name="OVERHEIDop.versieInformatie"/>
  </office:meta>
</office:document-meta>
</file>