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neweg ongenummerd, tegenover Haneweg 13d/15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Haneweg onggenummerd, tegenover Haneweg 13d/15 in Heerde, voor het bouwen van flexwoningen, ontvangen op 7 december 2023 (zaaknummer R2023-0158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487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7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7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587</meta:user-defined>
    <meta:user-defined meta:name="DCTERMS.abstract">Betreft: Aanvraag op locatie HDE00 A 0, Haneweg ong. tegenover Haneweg 13d/15</meta:user-defined>
    <dc:language>nl</dc:language>
    <meta:user-defined meta:name="OVERHEIDop.locatietype/OVERHEIDop.gebiedsmarkering">Punt</meta:user-defined>
    <meta:user-defined meta:name="DC.title">Kennisgeving ontvangst Aanvraag Omgevingsvergunning, Haneweg ongenummerd, tegenover Haneweg 13d/15 in Heer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4879</meta:user-defined>
    <meta:user-defined meta:name="OVERHEIDop.GmbID/DC.identifier">gmb-2023-534879</meta:user-defined>
    <meta:user-defined meta:name="OVERHEIDop.versieInformatie"/>
  </office:meta>
</office:document-meta>
</file>