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ftilweg naast nummer 5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gemeente Eemsdelta een aanvraag ontvangen voor het kappen van een boom (wilg) op de locatie Dieftilweg naast nummer 5, 9912TA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87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847</meta:user-defined>
    <meta:user-defined meta:name="DCTERMS.abstract">12 december 2023 voor het kappen van een boom (wilg) op de locatie Dieftilweg naast nummer 5, 9912TA Leermens.</meta:user-defined>
    <dc:language>nl</dc:language>
    <meta:user-defined meta:name="OVERHEIDop.locatietype/OVERHEIDop.gebiedsmarkering">Punt</meta:user-defined>
    <meta:user-defined meta:name="DC.title">Kennisgeving ontvangst aanvraag omgevingsvergunning Dieftilweg naast nummer 5, 9912TA Leermen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870</meta:user-defined>
    <meta:user-defined meta:name="OVERHEIDop.GmbID/DC.identifier">gmb-2023-534870</meta:user-defined>
    <meta:user-defined meta:name="OVERHEIDop.versieInformatie"/>
  </office:meta>
</office:document-meta>
</file>