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nieuwbouwen van een arbeidswoning, Driestedenweg 116, 1661BL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9 december 2023 een aanvraag voor een Omgevingsvergunning ontvangen. De vergunning is aangevraagd voor het nieuwbouwen van een arbeidswoning op locatie Driestedenweg 116, 1661BL De Wee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22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486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2</meta:user-defined>
    <meta:user-defined meta:name="DCTERMS.abstract">Betreft: Aanvraag op locatie Driestedenweg 116, 1661BL De Weere</meta:user-defined>
    <dc:language>nl</dc:language>
    <meta:user-defined meta:name="OVERHEIDop.locatietype/OVERHEIDop.gebiedsmarkering">Punt</meta:user-defined>
    <meta:user-defined meta:name="DC.title">Kennisgeving ontvangst aanvraag beschikking voor het nieuwbouwen van een arbeidswoning, Driestedenweg 116, 1661BL De Weer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4868</meta:user-defined>
    <meta:user-defined meta:name="OVERHEIDop.GmbID/DC.identifier">gmb-2023-534868</meta:user-defined>
    <meta:user-defined meta:name="OVERHEIDop.versieInformatie"/>
  </office:meta>
</office:document-meta>
</file>