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m.b.t. het ontbreken van een slib-vetafscheider op de locatie Waterlinie 62 Nieuwpoort     zaaknummer Z-23-43056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maatwerkvoorschriften m.b.t. het ontbreken van een slib-vetafscheider op de locatie Waterlinie 62 Nieuwpoor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Molenlanden de website <text:a xlink:href="https://www.molenlanden.nl" xlink:type="simple">www.molenlanden.nl</text:a>. Voor informatie over het bekijken van de documenten of andere vragen kunt u ook bellen. Dit kan via het telefoonnummer  088 7515000.</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Molenlanden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8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m.b.t. het ontbreken van een slib-vetafscheider op de locatie Waterlinie 62 Nieuwpoort     zaaknummer Z-23-430566</meta:user-defined>
    <meta:user-defined meta:name="DCTERMS.W3CDTF/DCTERMS.available">2023-12-14</meta:user-defined>
    <meta:user-defined meta:name="DCTERMS.W3CDTF/OVERHEIDop.jaargang">2023</meta:user-defined>
    <meta:user-defined meta:name="OVERHEIDop.publicationIssue">534860</meta:user-defined>
    <meta:user-defined meta:name="OVERHEIDop.GmbID/DC.identifier">gmb-2023-534860</meta:user-defined>
    <meta:user-defined meta:name="OVERHEIDop.versieInformatie"/>
  </office:meta>
</office:document-meta>
</file>