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27 bomen, Deventerweg 121 7418DA Deventer, [DVT00N00600] Deventer N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635</text:p>
            <text:p text:style-name="common-al">
            <text:span text:style-name="nadrukvet">Uiterlijke besluitdatum:</text:span> 23-03-2023</text:p>
            <text:p text:style-name="common-al">
            <text:span text:style-name="nadrukvet">Locatie:</text:span> Deventerweg 121 7418DA Deventer, [DVT00N00600] Deventer N 600 </text:p>
            <text:p text:style-name="common-al">
            <text:span text:style-name="nadrukvet">Projectomschrijving:</text:span> het kappen van 27 bo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8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635</meta:user-defined>
    <meta:user-defined meta:name="DCTERMS.abstract">het kappen van 2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27 bomen, Deventerweg 121 7418DA Deventer, [DVT00N00600] Deventer N 600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86</meta:user-defined>
    <meta:user-defined meta:name="OVERHEIDop.GmbID/DC.identifier">gmb-2023-53486</meta:user-defined>
    <meta:user-defined meta:name="OVERHEIDop.versieInformatie"/>
  </office:meta>
</office:document-meta>
</file>