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en m.b.t. het ontbreken van een slib-vetafscheider op de locatie Waterlinie 62 Nieuwpoort     zaaknummer Z-23-4305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omgevingsvergunning ontvangen. De vergunning is aangevraagd voor maatwerkvoorschriften m.b.t. het ontbreken van een slib-vetafscheider op de locatie 
Waterlinie 62 Nieuwpoor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85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5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5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maatwerkvoorschriften m.b.t. het ontbreken van een slib-vetafscheider op de locatie Waterlinie 62 Nieuwpoort     zaaknummer Z-23-430566</meta:user-defined>
    <meta:user-defined meta:name="DCTERMS.W3CDTF/DCTERMS.available">2023-12-14</meta:user-defined>
    <meta:user-defined meta:name="DCTERMS.W3CDTF/OVERHEIDop.jaargang">2023</meta:user-defined>
    <meta:user-defined meta:name="OVERHEIDop.publicationIssue">534859</meta:user-defined>
    <meta:user-defined meta:name="OVERHEIDop.GmbID/DC.identifier">gmb-2023-534859</meta:user-defined>
    <meta:user-defined meta:name="OVERHEIDop.versieInformatie"/>
  </office:meta>
</office:document-meta>
</file>