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houden van een huis aan huis Kledinginzameling 2024 voor VPGO op de locatie Gemeente Alblasserdam 0   Alblasserdam zaaknummer Z-23-42043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geweigerd. De gemeente geeft hiermee geen toestemming voor het houden van een huis aan huis Kledinginzameling 2024 voor VPGO op de locatie Gemeente Alblasserdam0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484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4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4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houden van een huis aan huis Kledinginzameling 2024 voor VPGO op de locatie Gemeente Alblasserdam 0   Alblasserdam zaaknummer Z-23-420435</meta:user-defined>
    <meta:user-defined meta:name="DCTERMS.W3CDTF/DCTERMS.available">2023-12-14</meta:user-defined>
    <meta:user-defined meta:name="DCTERMS.W3CDTF/OVERHEIDop.jaargang">2023</meta:user-defined>
    <meta:user-defined meta:name="OVERHEIDop.publicationIssue">534843</meta:user-defined>
    <meta:user-defined meta:name="OVERHEIDop.GmbID/DC.identifier">gmb-2023-534843</meta:user-defined>
    <meta:user-defined meta:name="OVERHEIDop.versieInformatie"/>
  </office:meta>
</office:document-meta>
</file>