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H. Leopoldstraat 30 2024KC Haarlem, 0392-2023-0112117, het realiseren van een raam in de zijgevel ter hoogte van de eerste verdieping,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83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3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3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117</meta:user-defined>
    <meta:user-defined meta:name="DCTERMS.abstract">het realiseren van een raam in de zijgevel ter hoogte van de eerste verdieping</meta:user-defined>
    <dc:language>nl</dc:language>
    <meta:user-defined meta:name="OVERHEIDop.locatietype/OVERHEIDop.gebiedsmarkering">Punt</meta:user-defined>
    <meta:user-defined meta:name="DC.title">Gemeente Haarlem, omgevingsvergunning verleend, J.H. Leopoldstraat 30 2024KC Haarlem, 0392-2023-0112117, het realiseren van een raam in de zijgevel ter hoogte van de eerste verdieping, verzonden 12-12-2023</meta:user-defined>
    <meta:user-defined meta:name="DCTERMS.W3CDTF/DCTERMS.available">2023-12-14</meta:user-defined>
    <meta:user-defined meta:name="DCTERMS.W3CDTF/OVERHEIDop.jaargang">2023</meta:user-defined>
    <meta:user-defined meta:name="OVERHEIDop.publicationIssue">534838</meta:user-defined>
    <meta:user-defined meta:name="OVERHEIDop.GmbID/DC.identifier">gmb-2023-534838</meta:user-defined>
    <meta:user-defined meta:name="OVERHEIDop.versieInformatie"/>
  </office:meta>
</office:document-meta>
</file>