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ipperspad 1 te Tolkamer recreatief nachtverblijf (hot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3 een besluit genomen op de aanvraag met zaaknummer HZ_WABO-2023-0542 voor een omgevingsvergunning op locatie Schipperspad 1 te Tolkam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kunnen op afspraak ingezien word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3 december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3482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82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82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Schipperspad 1 te Tolkamer recreatief nachtverblijf (hotel)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825</meta:user-defined>
    <meta:user-defined meta:name="OVERHEIDop.GmbID/DC.identifier">gmb-2023-534825</meta:user-defined>
    <meta:user-defined meta:name="OVERHEIDop.versieInformatie"/>
  </office:meta>
</office:document-meta>
</file>