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024 - Algemene voorwaarden en regels parkeergarage de beurs B.P. Hofstedestraat 41 in Hengelo</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van de Uitvoeringsbeschikking Omzetbelasting 1968 en op artikel 160 lid 1 onder e van de Gemeentewet</text:p>
            <text:p text:style-name="al"/>
            <text:p text:style-name="al">
            <text:span text:style-name="nadrukvet">
              <text:span text:style-name="nadrukondlijn">BESLUIT</text:span>
            </text:span>
          </text:p>
            <text:p text:style-name="al"/>
            <text:p text:style-name="al">Vast te stellen de algemene voorwaarden en regels parkeergarage De Beurs inzake gebruik, exploitatie en beheer van de publiek toegankelijke parkeergarage, verder te noemen het Besluit Parkeergarage De Beurs 2024.</text:p>
            <text:p text:style-name="al"/>
          </text:section>
        </text:section>
        <text:section text:name="regeling-tekst_id1-3-2-2" text:style-name="regeling-tekst">
          <text:section text:name="hoofdstuk_id1-3-2-2-1" text:style-name="hoofdstuk">
            <text:p text:style-name="hoofdstuk_kop"><text:span text:style-name="label"/> <text:span text:style-name="nr">I -</text:span> ALGEMENE VOORWAARDEN</text:p>
            <text:section text:name="artikel_id1-3-2-2-1-2" text:style-name="artikel">
              <text:p text:style-name="artikel_kop_titel"><text:span text:style-name="artikel_kop_label">Artikel</text:span> <text:span text:style-name="artikel_kop_nr">1</text:span> - Definities en begripsomschrijvingen</text:p>
              <text:list text:style-name="id1-3-2-2-1-2-2">
                <text:list-item text:style-override="id1-3-2-2-1-2-2-1">
                  <text:number>a.</text:number>
                  <text:p text:style-name="al">
                  <text:span text:style-name="nadrukcur">De gemeente:</text:span>
                </text:p>
                  <text:p text:style-name="al">De gemeente Hengelo.</text:p>
                </text:list-item>
                <text:list-item text:style-override="id1-3-2-2-1-2-2-2">
                  <text:number>b.</text:number>
                  <text:p text:style-name="al">
                  <text:span text:style-name="nadrukcur">Parkeergarage:</text:span>
                </text:p>
                  <text:p text:style-name="al">De door de gemeente Hengelo geëxploiteerde parkeergarage De Beurs met bijbehorende terreinen, en ruimten, waaronder begrepen liften en trappenhuizen.</text:p>
                </text:list-item>
                <text:list-item text:style-override="id1-3-2-2-1-2-2-3">
                  <text:number>c.</text:number>
                  <text:p text:style-name="al">
                  <text:span text:style-name="nadrukcur">Parkeerder:</text:span>
                </text:p>
                  <text:p text:style-name="al">De eigenaar, houder of gebruiker van een motorvoertuig, die dat motorvoertuig in of op de parkeergarage heeft gebracht.</text:p>
                </text:list-item>
                <text:list-item text:style-override="id1-3-2-2-1-2-2-4">
                  <text:number>d.</text:number>
                  <text:p text:style-name="al">
                  <text:span text:style-name="nadrukcur">Passagier:</text:span>
                </text:p>
                  <text:p text:style-name="al">Andere personen dan de parkeerder, die als medetoegangspassagier van een motorvoertuig de parkeergarage is in gekomen.</text:p>
                </text:list-item>
                <text:list-item text:style-override="id1-3-2-2-1-2-2-5">
                  <text:number>e.</text:number>
                  <text:p text:style-name="al">
                  <text:span text:style-name="nadrukcur">Bezoeker:</text:span>
                </text:p>
                  <text:p text:style-name="al">Andere personen dan de parkeerder en medetoegangspassagier die de parkeergarage is ingekomen.</text:p>
                </text:list-item>
                <text:list-item text:style-override="id1-3-2-2-1-2-2-6">
                  <text:number>f.</text:number>
                  <text:p text:style-name="al">
                  <text:span text:style-name="nadrukcur">Parkeerovereenkomst:</text:span>
                </text:p>
                  <text:p text:style-name="al">Elke tussen de parkeerder en gemeente gesloten overeenkomst met betrekking tot het gebruik van welke aard of welke duur ook van de parkeergarage.</text:p>
                </text:list-item>
                <text:list-item text:style-override="id1-3-2-2-1-2-2-7">
                  <text:number>g.</text:number>
                  <text:p text:style-name="al">
                  <text:span text:style-name="nadrukcur">Parkeerbewijs/ID:</text:span>
                </text:p>
                  <text:p text:style-name="al">Kortparkeerkaart, uitrijkaart, debitcard, creditcard, Qr-code, NFC-ID of elk ander middel dat gebruikt, of elke andere handeling die verricht moet worden om toegang tot de parkeergarage te verkrijgen.</text:p>
                </text:list-item>
                <text:list-item text:style-override="id1-3-2-2-1-2-2-8">
                  <text:number>h.</text:number>
                  <text:p text:style-name="al">
                  <text:span text:style-name="nadrukcur">Motorvoertuig:</text:span>
                </text:p>
                  <text:p text:style-name="al">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text:p>
                </text:list-item>
                <text:list-item text:style-override="id1-3-2-2-1-2-2-9">
                  <text:number>i.</text:number>
                  <text:p text:style-name="al">
                  <text:span text:style-name="nadrukcur">Abonnementhouder:</text:span>
                </text:p>
                  <text:p text:style-name="al">De houder van een abonnement, dat recht geeft gedurende een overeengekomen periode en onder overeengekomen voorwaarden op gebruik van de parkeergarage.</text:p>
                </text:list-item>
                <text:list-item text:style-override="id1-3-2-2-1-2-2-10">
                  <text:number>j.</text:number>
                  <text:p text:style-name="al">
                  <text:span text:style-name="nadrukcur">Beheerder:</text:span>
                </text:p>
                  <text:p text:style-name="al">Iedere persoon die in opdracht van de gemeente Hengelo het beheer van de parkeergarage op zich neemt. Hieronder vallen ook medewerkers van een derde partij, indien deze partij in opdracht van de gemeente Hengelo het beheer op zich nemen.</text:p>
                </text:list-item>
                <text:list-item text:style-override="id1-3-2-2-1-2-2-11">
                  <text:number>k.</text:number>
                  <text:p text:style-name="al">
                  <text:span text:style-name="nadrukcur">Parkeerbeheer:</text:span>
                </text:p>
                  <text:p text:style-name="al">Medewerkers van de gemeente Hengelo die belast zijn met het beheer van parkeerautomaten en betaald parkeren. </text:p>
                </text:list-item>
                <text:list-item text:style-override="id1-3-2-2-1-2-2-12">
                  <text:number>l.</text:number>
                  <text:p text:style-name="al">
                  <text:span text:style-name="nadrukcur">Parkeerbelasting:</text:span>
                </text:p>
                  <text:p text:style-name="al">Bedrag dat de parkeerder verschuldigd is voor het gebruik van de parkeergarage. Voor abonnementhouders bestaat de parkeerbelasting uit de overeengekomen vergoeding voor het abonnement en (indien van toepassing) een vergoeding voor de geparkeerde uren die vallen buiten het abonnement. </text:p>
                </text:list-item>
                <text:list-item text:style-override="id1-3-2-2-1-2-2-13">
                  <text:number>m.</text:number>
                  <text:p text:style-name="al">
                  <text:span text:style-name="nadrukcur">Binnenstad:</text:span>
                </text:p>
                  <text:p text:style-name="al">Het gebied dat valt binnen de centrumring (Oldenzaalsestraat, Deldenerstraat, Marskant, Spoorstraat, Industrieplein, Parallelweg LS, Veloursstraat, Wolter ten Catestraat, Oude Molenweg). </text:p>
                </text:list-item>
                <text:list-item text:style-override="id1-3-2-2-1-2-2-14">
                  <text:number>n.</text:number>
                  <text:p text:style-name="al">
                  <text:span text:style-name="nadrukcur">Belparkeren:</text:span>
                </text:p>
                  <text:p text:style-name="al">Parkeerbelasting betalen door middel van het gebruik van een telefoon en of smartphone. </text:p>
                </text:list-item>
              </text:list>
            </text:section>
            <text:section text:name="artikel_id1-3-2-2-1-3" text:style-name="artikel">
              <text:p text:style-name="artikel_kop_titel"><text:span text:style-name="artikel_kop_label">Artikel</text:span> <text:span text:style-name="artikel_kop_nr">2</text:span> - Algemene voorwaarden </text:p>
              <text:p text:style-name="al">De algemene voorwaarden parkeergarage De Beurs zijn van toepassing op het gebruik van de parkeergarage door zowel de parkeerders, passagiers als bezoekers. </text:p>
            </text:section>
            <text:section text:name="artikel_id1-3-2-2-1-4" text:style-name="artikel">
              <text:p text:style-name="artikel_kop_titel"><text:span text:style-name="artikel_kop_label">Artikel</text:span> <text:span text:style-name="artikel_kop_nr">3</text:span> - Parkeerovereenkomsten </text:p>
              <text:list text:style-name="id1-3-2-2-1-4-2">
                <text:list-item text:style-override="id1-3-2-2-1-4-2">
                  <text:number>1.</text:number>
                  <text:p text:style-name="al">De parkeerovereenkomst komt tot stand door het enkele feit van het gebruik van de parkeergarage met een voertuig of het aanvragen van een vergunning of abonnement. Er is sprake van gebruik van de parkeergarage, indien de parkeerder zich op het tot de parkeergarage behorende terrein achter de slagboom bevindt of heeft bevonden of via het Parkeer Management Systeem als ingereden is geregistreerd. </text:p>
                </text:list-item>
                <text:list-item text:style-override="id1-3-2-2-1-4-3">
                  <text:number>2.</text:number>
                  <text:p text:style-name="al">De toegang tot de parkeergarage wordt uitsluitend verleend onder toepassing van deze algemene voorwaarden en regels, die deel uitmaken van iedere parkeerovereenkomst gesloten met de gemeente. Door het binnengaan van de parkeergarage stemt een persoon in met de bepalingen in deze algemene voorwaarden en regels. </text:p>
                </text:list-item>
              </text:list>
            </text:section>
            <text:section text:name="artikel_id1-3-2-2-1-5" text:style-name="artikel">
              <text:p text:style-name="artikel_kop_titel"><text:span text:style-name="artikel_kop_label">Artikel</text:span> <text:span text:style-name="artikel_kop_nr">4</text:span> – Toegang </text:p>
              <text:list text:style-name="id1-3-2-2-1-5-2">
                <text:list-item text:style-override="id1-3-2-2-1-5-2">
                  <text:number>1.</text:number>
                  <text:p text:style-name="al">De prestatie waartoe de gemeente zich verplicht, is het ter beschikking stellen van een willekeurige parkeerplaats aan de parkeerder in de parkeergarage. </text:p>
                </text:list-item>
                <text:list-item text:style-override="id1-3-2-2-1-5-3">
                  <text:number>2.</text:number>
                  <text:p text:style-name="al">Een parkeerder die zijn motorvoertuig in de parkeergarage wil parkeren neemt uit de inrijterminal een parkeerbewijs. Met een geldig parkeerbewijs wordt gelijkgesteld: een handeling waarmee een parkeerder op een andere rechtmatige wijze met zijn motorvoertuig toegang heeft verkregen tot de parkeergarage. </text:p>
                </text:list-item>
                <text:list-item text:style-override="id1-3-2-2-1-5-4">
                  <text:number>3.</text:number>
                  <text:p text:style-name="al">Een geldig parkeerbewijs geeft recht op toegang tot de parkeergarage en het parkeren van een motorvoertuig met in achtneming van de beperkingen die voortvloeien uit artikel 5 van deze voorwaarden. </text:p>
                </text:list-item>
                <text:list-item text:style-override="id1-3-2-2-1-5-5">
                  <text:number>4.</text:number>
                  <text:p text:style-name="al">De geldigheidsduur van een parkeerbewijs wordt bepaald door de op het parkeerbewijs vermelde datum en tijdstip van aanvang en beëindiging van de parkeerovereenkomst of door een van tevoren overeengekomen geldigheidsduur. </text:p>
                </text:list-item>
                <text:list-item text:style-override="id1-3-2-2-1-5-6">
                  <text:number>5.</text:number>
                  <text:p text:style-name="al">De gemeente is gerechtigd aan enig voertuig de toegang tot de parkeergarage te weigeren indien de gemeente dit met inachtneming van de redelijkheid en billijkheid wenselijk acht. Dit geval zal zich onder andere voordoen indien de gemeente van oordeel is dat het voertuig gelet op de omvang en/of zwaarte, dan wel door de zaken die daarmee worden vervoerd, aan de omgeving of parkeergarage schade kan toebrengen in de meest ruime zin. </text:p>
                </text:list-item>
                <text:list-item text:style-override="id1-3-2-2-1-5-7">
                  <text:number>6.</text:number>
                  <text:p text:style-name="al">Gemeente is gerechtigd personen zonder geldig parkeerbewijs de toegang tot de parkeergarage te ontzeggen.</text:p>
                </text:list-item>
              </text:list>
            </text:section>
            <text:section text:name="artikel_id1-3-2-2-1-6" text:style-name="artikel">
              <text:p text:style-name="artikel_kop_titel"><text:span text:style-name="artikel_kop_label">Artikel</text:span> <text:span text:style-name="artikel_kop_nr">5</text:span> - Gebruiksregels </text:p>
              <text:list text:style-name="id1-3-2-2-1-6-2">
                <text:list-item text:style-override="id1-3-2-2-1-6-2">
                  <text:number>1.</text:number>
                  <text:p text:style-name="al">De parkeerder en de inzittenden betreden en maken gebruik van de parkeergarage geheel op eigen risico. De parkeerder en de inzittenden dienen te allen tijde de nodige voorzichtigheid te betrachten. </text:p>
                </text:list-item>
                <text:list-item text:style-override="id1-3-2-2-1-6-3">
                  <text:number>2.</text:number>
                  <text:p text:style-name="al">De parkeerder, de inzittenden en bezoekers zijn verplicht om alle door middel van borden of lichten aangegeven aanduidingen, waaronder de regels bij brand en calamiteiten, te volgen. </text:p>
                </text:list-item>
                <text:list-item text:style-override="id1-3-2-2-1-6-4">
                  <text:number>3.</text:number>
                  <text:p text:style-name="al">Tot de parkeergarage worden uitsluitend toegelaten motoren en personen/bedrijfsauto’s met een maximale lengte van 5 meter, een maximale breedte van 2.20 meter, een maximale hoogte 2.00 m en een maximaal gewicht van 2.800 kg. </text:p>
                </text:list-item>
                <text:list-item text:style-override="id1-3-2-2-1-6-5">
                  <text:number>4.</text:number>
                  <text:p text:style-name="al">De maximumsnelheid in de parkeergarage is 5 km/uur. </text:p>
                </text:list-item>
                <text:list-item text:style-override="id1-3-2-2-1-6-6">
                  <text:number>5.</text:number>
                  <text:p text:style-name="al">Het is niet toegestaan met aanhangwagens van welke aard dan ook, hieronder mede begrepen caravans, de parkeergarage in- of op te rijden, tenzij er uitdrukkelijk toestemming is verleend door de beheerder. </text:p>
                </text:list-item>
                <text:list-item text:style-override="id1-3-2-2-1-6-7">
                  <text:number>6.</text:number>
                  <text:p text:style-name="al">Gedurende de aanwezigheid op het terrein van de parkeergarage dient de parkeerder zich te gedragen conform en dient het voertuig te voldoen aan de bepalingen van de Wegenverkeerswet, de nadere regels krachtens deze wet gesteld, het Reglement Verkeersregels en Verkeerstekens en de daarbij behorende bijlagen, als ook de nadere regels krachtens deze voorwaarden en regels gesteld. </text:p>
                </text:list-item>
                <text:list-item text:style-override="id1-3-2-2-1-6-8">
                  <text:number>7.</text:number>
                  <text:p text:style-name="al">De in- of op de parkeergarage geparkeerde voertuigen dienen aan dezelfde voorwaarden te voldoen als de op de openbare weg geparkeerde voertuigen. </text:p>
                </text:list-item>
                <text:list-item text:style-override="id1-3-2-2-1-6-9">
                  <text:number>8.</text:number>
                  <text:p text:style-name="al">Het is voor de parkeerder verboden om buiten de aangegeven vakken te parkeren en om zich zodanig te gedragen dat het verkeer in of bij de parkeergarage wordt gehinderd en de veiligheid in gevaar wordt gebracht. </text:p>
                </text:list-item>
                <text:list-item text:style-override="id1-3-2-2-1-6-10">
                  <text:number>9.</text:number>
                  <text:p text:style-name="al">Het gebruik of betreden van de parkeergarage anders dan voor het parkeren of uitrijden van motorvoertuigen is verboden. </text:p>
                </text:list-item>
                <text:list-item text:style-override="id1-3-2-2-1-6-11">
                  <text:number>10.</text:number>
                  <text:p text:style-name="al">Het is verboden motoren onnodig in werking te hebben. </text:p>
                </text:list-item>
                <text:list-item text:style-override="id1-3-2-2-1-6-12">
                  <text:number>11.</text:number>
                  <text:p text:style-name="al">Het voortbrengen van lawaai in welke vorm dan ook is verboden. </text:p>
                </text:list-item>
                <text:list-item text:style-override="id1-3-2-2-1-6-13">
                  <text:number>12.</text:number>
                  <text:p text:style-name="al">Zonder uitdrukkelijke toestemming van de beheerder van de garage, is het verboden aan een motorvoertuig in de parkeergarage werkzaamheden te verrichten of te laten verrichten. </text:p>
                </text:list-item>
                <text:list-item text:style-override="id1-3-2-2-1-6-14">
                  <text:number>13.</text:number>
                  <text:p text:style-name="al">Het in de parkeergarage te koop aanbieden, verkopen of aanbieden van goederen en diensten van welke aard dan ook het verspreiden van reclamefolders en drukwerken daaronder begrepen is verboden. </text:p>
                </text:list-item>
                <text:list-item text:style-override="id1-3-2-2-1-6-15">
                  <text:number>14.</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 </text:p>
                </text:list-item>
                <text:list-item text:style-override="id1-3-2-2-1-6-16">
                  <text:number>15.</text:number>
                  <text:p text:style-name="al">Het is verboden afval in, op of bij de parkeergarage achter te laten, anders dan klein afval in daartoe bestemde bakken. </text:p>
                </text:list-item>
                <text:list-item text:style-override="id1-3-2-2-1-6-17">
                  <text:number>16.</text:number>
                  <text:p text:style-name="al">Het is verboden met skateboards, skeelers, (in-line) skates en daarmee gelijk te stellen recreatieve apparatuur de parkeergarage binnen te komen en/of voor de ingang en te gebruiken. </text:p>
                </text:list-item>
                <text:list-item text:style-override="id1-3-2-2-1-6-18">
                  <text:number>17.</text:number>
                  <text:p text:style-name="al">Het is verboden de parkeergarage binnen te rijden met een voertuig voorzien van sneeuwkettingen of spijkerbanden of andere bestanddelen die schade zouden kunnen veroorzaken aan de garage. </text:p>
                </text:list-item>
                <text:list-item text:style-override="id1-3-2-2-1-6-19">
                  <text:number>18.</text:number>
                  <text:p text:style-name="al">Het is verboden in de parkeergarage personen en/of dieren in een geparkeerd voertuig achter te laten. </text:p>
                </text:list-item>
                <text:list-item text:style-override="id1-3-2-2-1-6-20">
                  <text:number>19.</text:number>
                  <text:p text:style-name="al">Het is verboden te parkeren op een voorbehouden parkeerplaats voor personen die mindervalide zijn, wanneer geen geldige mindervalidenkaart zichtbaar achter de voorruit is aangebracht of wanneer er geen digitale mindervalidenkaart aan het geparkeerde voertuig is gekoppeld. </text:p>
                </text:list-item>
                <text:list-item text:style-override="id1-3-2-2-1-6-21">
                  <text:number>20.</text:number>
                  <text:p text:style-name="al">De parkeerder dient zijn motorvoertuig bij het verlaten daarvan af te sluiten en/of op slot te zetten. De autolichten moeten zijn gedoofd en de motor en het elektrische contact moeten zijn afgezet. </text:p>
                </text:list-item>
                <text:list-item text:style-override="id1-3-2-2-1-6-22">
                  <text:number>21.</text:number>
                  <text:p text:style-name="al">Het is verboden meer dan twee kalendermaanden aaneengesloten in de parkeergarage te parkeren zonder de parkeergarage tussendoor te hebben verlaten en het verschuldigde parkeertarief te hebben betaald. </text:p>
                </text:list-item>
                <text:list-item text:style-override="id1-3-2-2-1-6-23">
                  <text:number>22.</text:number>
                  <text:p text:style-name="al">Elke voetganger dient de parkeergarage te verlaten en binnen te komen via de daarvoor bestemde uit- en ingangen. Het is dan ook verboden als voetganger de parkeergarage te betreden dan wel te verlaten langs de in- en uitgang(en) voor motorvoertuigen. </text:p>
                </text:list-item>
                <text:list-item text:style-override="id1-3-2-2-1-6-24">
                  <text:number>23.</text:number>
                  <text:p text:style-name="al">De aan parkeerders en inzittenden gegeven instructies door de beheerder of door een ander daartoe bevoegd gezag dienen stipt te worden opgevolgd. Onder een ander daartoe bevoegd gezag vallen onder meer: politieagenten, brandweerlieden, handhavers en overige hulpverleners. </text:p>
                </text:list-item>
                <text:list-item text:style-override="id1-3-2-2-1-6-25">
                  <text:number>24.</text:number>
                  <text:p text:style-name="al">Samenscholen is verboden. </text:p>
                </text:list-item>
                <text:list-item text:style-override="id1-3-2-2-1-6-26">
                  <text:number>25.</text:number>
                  <text:p text:style-name="al">Het is verboden met een bal te spelen. </text:p>
                </text:list-item>
                <text:list-item text:style-override="id1-3-2-2-1-6-27">
                  <text:number>26.</text:number>
                  <text:p text:style-name="al">Het is verboden alcohol en drugs te gebruiken. </text:p>
                </text:list-item>
                <text:list-item text:style-override="id1-3-2-2-1-6-28">
                  <text:number>27.</text:number>
                  <text:p text:style-name="al">Het is verboden gebruik te maken van een aangewezen e-laad plek zonder daadwerkelijk actief gebruik te maken van de laad voorziening om het voertuig te laden. </text:p>
                </text:list-item>
              </text:list>
            </text:section>
            <text:section text:name="artikel_id1-3-2-2-1-7" text:style-name="artikel">
              <text:p text:style-name="artikel_kop_titel"><text:span text:style-name="artikel_kop_label">Artikel</text:span> <text:span text:style-name="artikel_kop_nr">6</text:span> - Parkeerbelasting en parkeerbewijs/ID </text:p>
              <text:list text:style-name="id1-3-2-2-1-7-2">
                <text:list-item text:style-override="id1-3-2-2-1-7-2">
                  <text:number>1.</text:number>
                  <text:p text:style-name="al">Het parkeertarief per bepaald tijdsbestek wordt door de gemeente vastgesteld in deel IV - artikel 1 t/m 4 ALGEMENE VOORWAARDEN EN REGELS PARKEERGARAGE DE BEURS. De gemeente is te allen tijde gerechtigd om het tarief te wijzigen. </text:p>
                </text:list-item>
                <text:list-item text:style-override="id1-3-2-2-1-7-3">
                  <text:number>2.</text:number>
                  <text:p text:style-name="al">De verschuldigde parkeerbelasting dient te worden voldaan voordat de parkeerder met zijn voertuig de parkeergarage verlaat. De verschuldigde parkeerbelasting wordt berekend aan de hand van het parkeerbewijs. De hoogte van het verschuldigde parkeergeld wordt bepaald door het tarief per tijdsbestek maal het tijdsbestek dat het voertuig van de parkeerder in de parkeergarage is geweest. Voor digitale parkeerdiensten zoals bel-parkeren) wordt de parkeerbelasting op een volgens die methode gebruikelijke wijze voldaan. </text:p>
                </text:list-item>
                <text:list-item text:style-override="id1-3-2-2-1-7-4">
                  <text:number>3.</text:number>
                  <text:p text:style-name="al">De parkeerder zal de parkeergarage in ieder geval binnen twee kalendermaanden na het binnenrijden en verlaten de verschuldigde parkeerbelasting betalen. </text:p>
                </text:list-item>
                <text:list-item text:style-override="id1-3-2-2-1-7-5">
                  <text:number>4.</text:number>
                  <text:p text:style-name="al">Het zogenaamde "treintje rijden", dat wil zeggen direct achter een voorgaand voertuig onder de slagboom door de parkeergarage verlaten zonder het verschuldigde parkeergeld te betalen, is niet toegestaan. De parkeerder is alsdan een direct opeisbare boete verschuldigd van € 155. Deze boete wordt samen met de verschuldigde parkeerbelasting van tenminste het geldende dagtarief, door middel van een factuur achteraf gevorderd bij de kentekenhouder van het voertuig. </text:p>
                </text:list-item>
              </text:list>
            </text:section>
            <text:section text:name="artikel_id1-3-2-2-1-8" text:style-name="artikel">
              <text:p text:style-name="artikel_kop_titel"><text:span text:style-name="artikel_kop_label">Artikel</text:span> <text:span text:style-name="artikel_kop_nr">7</text:span> - Uitrijden en verlies van parkeerbewijs/ID </text:p>
              <text:list text:style-name="id1-3-2-2-1-8-2">
                <text:list-item text:style-override="id1-3-2-2-1-8-2">
                  <text:number>1.</text:number>
                  <text:p text:style-name="al">Na betaling van de parkeerbelasting bij een betaalautomaat krijgt de parkeerder een uitrijkaart waarmee de parkeerder gedurende een periode van vijftien minuten, te rekenen vanaf het moment van betaling bij de betaalautomaat, het recht en de gelegenheid zijn motorvoertuig buiten de parkeergarage te brengen. Indien genoemde periode verstrijkt zonder dat de parkeerder zijn motorvoertuig buiten de parkeergarage heeft gebracht, vangt een nieuwe parkeertermijn aan waarvoor opnieuw parkeergeld verschuldigd is. </text:p>
                </text:list-item>
                <text:list-item text:style-override="id1-3-2-2-1-8-3">
                  <text:number>2.</text:number>
                  <text:p text:style-name="al">De gemeente heeft een retentierecht gevestigd op het in de parkeergarage geparkeerde motorvoertuig. Dit betekent dat de parkeerder de garage niet met het motorvoertuig mag verlaten, indien betaling van het verschuldigde parkeergeld uitblijft. </text:p>
                </text:list-item>
                <text:list-item text:style-override="id1-3-2-2-1-8-4">
                  <text:number>3.</text:number>
                  <text:p text:style-name="al">Wanneer een motorvoertuig meer dan twee maanden in de garage geparkeerd staat, is de gemeente gerechtigd om het motorvoertuig uit de garage te verwijderen. De kosten voor het verwijderen zullen bovenop het verschuldigde parkeergeld in rekening worden gebracht bij de eigenaar van het motorvoertuig. De parkeerder is na het verstrijken van twee maanden na binnen rijden van de parkeergarage, zonder nadere ingebrekestelling, van rechtswege in verzuim. De gemeente behoudt zich alle rechtsmiddelen voor om alle door de parkeerder verschuldigde kosten op hem te verhalen. </text:p>
                </text:list-item>
                <text:list-item text:style-override="id1-3-2-2-1-8-5">
                  <text:number>4.</text:number>
                  <text:p text:style-name="al">Bij verlies of ontbreken van het parkeerbewijs mag een motorvoertuig alleen dan buiten de parkeergarage worden gebracht nadat de parkeerder de vergoeding voor een verloren kaart heeft betaald. Indien het tijdstip van binnenrijden is te bepalen, wordt het tarief bepaald zoals genoemd in de tarieventabel, behorende bij dit besluit. </text:p>
                  <text:p text:style-name="al">Is het tijdstip van binnenrijden niet te bepalen dan is de vergoeding gelijkgesteld aan het dubbele dagtarief, tenzij vaststaat dat het motorvoertuig meer dan één dag in de parkeergarage heeft gestaan. In dat geval zal er per dag dat het voertuig in de garage heeft gestaan het dubbele dagtarief moeten worden betaald. Bij misbruik kan de gemeente, naast het verschuldigde parkeertarief bij een verloren kaart, een boete opleggen van € 155, -. </text:p>
                </text:list-item>
                <text:list-item text:style-override="id1-3-2-2-1-8-6">
                  <text:number>5.</text:number>
                  <text:p text:style-name="al">Indien de parkeerder kan uitrijden zonder daarvoor te betalen, door bijvoorbeeld een technische storing aan de slagboom, zal hij/zij geen retributie ontvangen voor het betaalde parkeergeld.</text:p>
                </text:list-item>
              </text:list>
            </text:section>
            <text:section text:name="artikel_id1-3-2-2-1-9" text:style-name="artikel">
              <text:p text:style-name="artikel_kop_titel"><text:span text:style-name="artikel_kop_label">Artikel</text:span> <text:span text:style-name="artikel_kop_nr">8</text:span> - Openingstijden </text:p>
              <text:list text:style-name="id1-3-2-2-1-9-2">
                <text:list-item text:style-override="id1-3-2-2-1-9-2">
                  <text:number>1.</text:number>
                  <text:p text:style-name="al">De parkeergarage is 24 uur per etmaal geopend voor parkeerders en passagiers. </text:p>
                </text:list-item>
                <text:list-item text:style-override="id1-3-2-2-1-9-3">
                  <text:number>2.</text:number>
                  <text:p text:style-name="al">Tussen 18.00 en 08.00 is de garage alleen toegankelijk voor parkeerders en passagiers van de aanwezige of inrijdende motorvoertuigen aangezien de garage met speedgates is afgesloten en de voetgangersingang alleen te openen is met een geldig parkeerbewijs/ID. </text:p>
                </text:list-item>
                <text:list-item text:style-override="id1-3-2-2-1-9-4">
                  <text:number>3.</text:number>
                  <text:p text:style-name="al">De gemeente stelt de openingstijden vast en is gerechtigd deze te wijzigen. </text:p>
                </text:list-item>
              </text:list>
            </text:section>
            <text:section text:name="artikel_id1-3-2-2-1-10" text:style-name="artikel">
              <text:p text:style-name="artikel_kop_titel"><text:span text:style-name="artikel_kop_label">Artikel</text:span> <text:span text:style-name="artikel_kop_nr">9</text:span> - Aansprakelijkheid en vrijwaring </text:p>
              <text:list text:style-name="id1-3-2-2-1-10-2">
                <text:list-item text:style-override="id1-3-2-2-1-10-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 </text:p>
                </text:list-item>
                <text:list-item text:style-override="id1-3-2-2-1-10-3">
                  <text:number>2.</text:number>
                  <text:p text:style-name="al">De parkeerder en alle andere personen die in het trappenhuis of in de lift van de parkeergarage of in de parkeergarage zijn geweest, zullen de gemeente alle kosten en schade(n) vergoeden die de gemeente heeft geleden ten gevolge van hun handelen of nalaten en zullen de gemeente vrijwaren van de door hun handelen of nalaten ontstane schadevorderingen van derden. </text:p>
                </text:list-item>
                <text:list-item text:style-override="id1-3-2-2-1-10-4">
                  <text:number>3.</text:number>
                  <text:p text:style-name="al">De gemeente is niet gehouden schade te vergoeden indien sprake is van overmacht. Onder overmacht wordt in ieder geval gerekend een van de wil van de gemeente onafhankelijke omstandigheid als gevolg waarvan de nakoming van de verplichtingen van de overeenkomst redelijkerwijs door de parkeerder niet meer van de gemeente kan worden verlangd. Hieronder worden in ieder geval begrepen werkstaking, brand, overheidsmaatregelen, bedrijfsstoringen alsmede een tekortkoming in de nakoming door betrokken derden. </text:p>
                </text:list-item>
              </text:list>
            </text:section>
            <text:section text:name="artikel_id1-3-2-2-1-11" text:style-name="artikel">
              <text:p text:style-name="artikel_kop_titel"><text:span text:style-name="artikel_kop_label">Artikel</text:span> <text:span text:style-name="artikel_kop_nr">10</text:span> - Overtreding van de bepalingen, niet nakomen betalingsverplichting </text:p>
              <text:list text:style-name="id1-3-2-2-1-11-2">
                <text:list-item text:style-override="id1-3-2-2-1-11-2">
                  <text:number>1.</text:number>
                  <text:p text:style-name="al">In de gevallen dat de parkeerder handelt in strijd met de bepalingen van deze voorwaarden en regels is gemeente gerechtigd om, indien zulks naar het oordeel van gemeente wenselijk of noodzakelijk wordt geacht, op kosten en voor risico van parkeerder het voertuig uit de parkeergarage te verwijderen en dit, eveneens op kosten en voor risico van de parkeerder, elders te plaatsen. Als alternatief kan door de gemeente een fysieke belemmering aan het voertuig worden aangebracht, waarbij aan de parkeerder een direct opeisbare boete van € 155, - kan worden opgelegd. </text:p>
                </text:list-item>
                <text:list-item text:style-override="id1-3-2-2-1-11-3">
                  <text:number>2.</text:number>
                  <text:p text:style-name="al">Voor het constateren van een overtreding is voldoende dat een beheerder deze overtreding bemerkt. </text:p>
                </text:list-item>
                <text:list-item text:style-override="id1-3-2-2-1-11-4">
                  <text:number>3.</text:number>
                  <text:p text:style-name="al">De gemeente is tevens gerechtigd een parkeerder de toegang tijdelijk of permanent te ontzeggen indien deze de regels neergelegd in het besluit Parkeergarage De Beurs 2022, niet naleeft. </text:p>
                </text:list-item>
              </text:list>
            </text:section>
            <text:section text:name="artikel_id1-3-2-2-1-12" text:style-name="artikel">
              <text:p text:style-name="artikel_kop_titel"><text:span text:style-name="artikel_kop_label">Artikel</text:span> <text:span text:style-name="artikel_kop_nr">11</text:span> - Privacy </text:p>
              <text:list text:style-name="id1-3-2-2-1-12-2">
                <text:list-item text:style-override="id1-3-2-2-1-12-2">
                  <text:number>1.</text:number>
                  <text:p text:style-name="al">In de parkeergarage, bij onder andere de in-/uitrit, nooduitgang, trappenhuis en bij de betaalautomaten, vindt ter bestrijding van diefstal, vernieling en fraude videoregistratie plaats. De beelden hiervan zijn eigendom van de gemeente en worden niet ter beschikking gesteld aan derden, tenzij in rechte anders wordt beslist. Deze beelden worden na acht dagen gewist, tenzij er gegronde redenen zijn om de beelden te bewaren. De Algemene Verordening Gegevensbescherming is van overeenkomstige toepassing. </text:p>
                </text:list-item>
                <text:list-item text:style-override="id1-3-2-2-1-12-3">
                  <text:number>2.</text:number>
                  <text:p text:style-name="al">Bij het in-/oprijden van de parkeergarage wordt bij de slagbomen kentekenherkenning toegepast. De geregistreerde kentekens worden conform Algemene Verordening Gegevensbescherming bewaard en verwijderd. De instellingen betreffende de bewaartermijnen van kentekens, zijn afgestemd op wet- en regelgeving, specifiek zoals vermeld in het document ‘Beleidskader flitspalen, Snelheid, roodlicht en handhaven gesloten verklaring’ van het Openbaar Ministerie, Parket CVOM van 4 juni 2015. De gehanteerde bewaartermijnen van overtredingsfoto’s zijn vijf jaar voor overtreders en maximaal 72 uur voor de zogenaamde ‘no hits’, de niet-overtreders. </text:p>
                </text:list-item>
              </text:list>
            </text:section>
            <text:section text:name="artikel_id1-3-2-2-1-13" text:style-name="artikel">
              <text:p text:style-name="artikel_kop_titel"><text:span text:style-name="artikel_kop_label">Artikel</text:span> <text:span text:style-name="artikel_kop_nr">12</text:span> - Overige bepalingen </text:p>
              <text:list text:style-name="id1-3-2-2-1-13-2">
                <text:list-item text:style-override="id1-3-2-2-1-13-2">
                  <text:number>1.</text:number>
                  <text:p text:style-name="al">Artikelen 1 tot en met 10 gelden ten aanzien van alle parkeerovereenkomsten gesloten inzake parkeren in de parkeergarage, tenzij er met betrekking tot bepaalde onderwerpen in een andere (bijzondere) regeling anders is bepaald. </text:p>
                </text:list-item>
                <text:list-item text:style-override="id1-3-2-2-1-13-3">
                  <text:number>2.</text:number>
                  <text:p text:style-name="al">Voor zover enig beding in de tussen de gemeente en de parkeerder gesloten overeenkomst, waaronder begrepen deze algemene voorwaarden en regels, nietig of vernietigbaar of niet van toepassing is, dient dit beding te worden geconverteerd in een zodanig beding dat zoveel mogelijk recht doet aan de strekking van het nietige, vernietigde of buiten toepassing gelaten beding. </text:p>
                </text:list-item>
                <text:list-item text:style-override="id1-3-2-2-1-13-4">
                  <text:number>3.</text:number>
                  <text:p text:style-name="al">De gemeente is gerechtigd deze voorwaarden te allen tijde te wijzigen. </text:p>
                </text:list-item>
                <text:list-item text:style-override="id1-3-2-2-1-13-5">
                  <text:number>4.</text:number>
                  <text:p text:style-name="al">Op deze voorwaarden is het Nederlands recht van toepassing. </text:p>
                </text:list-item>
              </text:list>
            </text:section>
            <text:p text:style-name="hoofdstuk_bottom"/>
          </text:section>
          <text:section text:name="hoofdstuk_id1-3-2-2-2" text:style-name="hoofdstuk">
            <text:p text:style-name="hoofdstuk_kop"><text:span text:style-name="label"/> <text:span text:style-name="nr">II -</text:span> SPECIFIEKE REGELS OMTRENT ABONNEMENTEN </text:p>
            <text:section text:name="artikel_id1-3-2-2-2-2" text:style-name="artikel">
              <text:p text:style-name="artikel_kop_titel"><text:span text:style-name="artikel_kop_label">Artikel</text:span> <text:span text:style-name="artikel_kop_nr">1</text:span> - Aanvragen parkeerabonnement ‘bewoners Beurs’ </text:p>
              <text:list text:style-name="id1-3-2-2-2-2-2">
                <text:list-item text:style-override="id1-3-2-2-2-2-2">
                  <text:number>1.</text:number>
                  <text:p text:style-name="al">Het parkeerabonnement ‘bewoners Beurs’ is gekoppeld aan een parkeervergunning ‘bewoners Centrum’. </text:p>
                </text:list-item>
                <text:list-item text:style-override="id1-3-2-2-2-2-3">
                  <text:number>2.</text:number>
                  <text:p text:style-name="al">Houders van de parkeervergunning ‘bewoners Centrum’ met een adres binnen de centrumring komen in aanmerking voor een parkeerabonnement ‘bewoners Beurs’. </text:p>
                </text:list-item>
                <text:list-item text:style-override="id1-3-2-2-2-2-4">
                  <text:number>3.</text:number>
                  <text:p text:style-name="al">Op verzoek van de aanvrager kan een parkeerabonnement ‘bewoners Beurs’ worden verstrekt. </text:p>
                </text:list-item>
                <text:list-item text:style-override="id1-3-2-2-2-2-5">
                  <text:number>4.</text:number>
                  <text:p text:style-name="al">De aanvrager is verplicht zijn aanvraag in te dienen middels het digitale aanvraagformulier op de digitale parkeerbalie. </text:p>
                </text:list-item>
                <text:list-item text:style-override="id1-3-2-2-2-2-6">
                  <text:number>5.</text:number>
                  <text:p text:style-name="al">Indien in de parkeergarage het vastgestelde maximum aantal parkeerabonnementen ‘bewoners Beurs’ is uitgegeven, dan volgt uitsluitend op schriftelijk verzoek van de aanvrager plaatsing op een wachtlijst. Volledig ingevulde aanvragen worden behandeld in volgorde van binnenkomst. </text:p>
                </text:list-item>
                <text:list-item text:style-override="id1-3-2-2-2-2-7">
                  <text:number>6.</text:number>
                  <text:p text:style-name="al">De aanvrager wordt van de wachtlijst verwijderd, indien: </text:p>
                  <text:list text:style-name="id1-3-2-2-2-2-7-3">
                    <text:list-item text:style-override="id1-3-2-2-2-2-7-3-1">
                      <text:number>a.</text:number>
                      <text:p text:style-name="al">De aanvrager daarom verzoekt; </text:p>
                    </text:list-item>
                    <text:list-item text:style-override="id1-3-2-2-2-2-7-3-2">
                      <text:number>b.</text:number>
                      <text:p text:style-name="al">Het gevraagde parkeerabonnement wordt verleend. </text:p>
                    </text:list-item>
                  </text:list>
                </text:list-item>
                <text:list-item text:style-override="id1-3-2-2-2-2-8">
                  <text:number>7.</text:number>
                  <text:p text:style-name="al">Het parkeerabonnement ‘bewoners Beurs’ is afgesloten nadat de aanvraag voor de parkeervergunning ‘bewoners Centrum’ is verleend. Binnen 5 werkdagen na het verlenen van de parkeervergunning ‘bewoners Centrum’ ontvangt de aanvrager een afspraak om zijn toegangspas op te halen. Houders van een parkeerabonnement krijgen toegang tot de parkeergarage middels kentekenherkenning. Voor het geval het kenteken niet herkend wordt door de camera’s wordt aan de houder van het parkeerabonnement een toegangspas verstrekt. Daarnaast is de toegangspas nodig om na sluiting van de speedgates de parkeergarage te kunnen betreden.</text:p>
                </text:list-item>
              </text:list>
            </text:section>
            <text:section text:name="artikel_id1-3-2-2-2-3" text:style-name="artikel">
              <text:p text:style-name="artikel_kop_titel"><text:span text:style-name="artikel_kop_label">Artikel</text:span> <text:span text:style-name="artikel_kop_nr">2</text:span> - Aanvragen parkeerabonnement ‘algemeen Beurs’ </text:p>
              <text:list text:style-name="id1-3-2-2-2-3-2">
                <text:list-item text:style-override="id1-3-2-2-2-3-2">
                  <text:number>1.</text:number>
                  <text:p text:style-name="al">Het parkeerabonnement ‘algemeen Beurs’ is gekoppeld aan een parkeervergunning ‘algemeen Centrum’. </text:p>
                </text:list-item>
                <text:list-item text:style-override="id1-3-2-2-2-3-3">
                  <text:number>2.</text:number>
                  <text:p text:style-name="al">De aanvrager is verplicht zijn aanvraag in te dienen middels het digitale aanvraagformulier op de digitale parkeerbalie. </text:p>
                </text:list-item>
                <text:list-item text:style-override="id1-3-2-2-2-3-4">
                  <text:number>3.</text:number>
                  <text:p text:style-name="al">Indien in de parkeergarage het vastgestelde maximum aantal parkeerabonnementen ‘algemeen Beurs’ is uitgegeven, dan volgt uitsluitend op schriftelijk verzoek van de aanvrager plaatsing op een wachtlijst. Volledig ingevulde aanvragen worden behandeld in volgorde van binnenkomst. </text:p>
                </text:list-item>
                <text:list-item text:style-override="id1-3-2-2-2-3-5">
                  <text:number>4.</text:number>
                  <text:p text:style-name="al">De aanvrager wordt van de wachtlijst verwijderd, indien: </text:p>
                  <text:list text:style-name="id1-3-2-2-2-3-5-3">
                    <text:list-item text:style-override="id1-3-2-2-2-3-5-3-1">
                      <text:number>a.</text:number>
                      <text:p text:style-name="al">De aanvrager daarom verzoekt; </text:p>
                    </text:list-item>
                    <text:list-item text:style-override="id1-3-2-2-2-3-5-3-2">
                      <text:number>b.</text:number>
                      <text:p text:style-name="al">Het gevraagde garageabonnement wordt verleend. </text:p>
                    </text:list-item>
                  </text:list>
                </text:list-item>
                <text:list-item text:style-override="id1-3-2-2-2-3-6">
                  <text:number>5.</text:number>
                  <text:p text:style-name="al">Het parkeerabonnement ‘algemeen Beurs, is afgesloten nadat de parkeervergunning ‘algemeen Centrum’ is verleend. Binnen 5 werkdagen na het verlenen van de parkeervergunning ‘algemeen Centrum’ ontvangt de aanvrager een afspraak om zijn toegangspas op te halen. Houders van een parkeerabonnement ‘algemeen Beurs’ krijgen toegang tot de parkeergarage middels kentekenherkenning. Voor het geval het kenteken niet herkend wordt door de camera’s wordt aan de houder van het parkeerabonnement ‘bewoners Beurs’ een toegangspas verstrekt. Daarnaast is de toegangspas nodig om na sluiting van de speedgates de parkeergarage te kunnen betreden.</text:p>
                </text:list-item>
              </text:list>
            </text:section>
            <text:section text:name="artikel_id1-3-2-2-2-4" text:style-name="artikel">
              <text:p text:style-name="artikel_kop_titel"><text:span text:style-name="artikel_kop_label">Artikel</text:span> <text:span text:style-name="artikel_kop_nr">3</text:span> - Kosten parkeerabonnement ‘bewoners en algemeen Beurs’ </text:p>
              <text:p text:style-name="al">Het parkeerabonnement ‘bewoners Beurs en algemeen Beurs” wordt om niet verstrekt. Deze parkeerabonnementen zijn gekoppeld aan de parkeergunning ‘algemeen centrum en bewoners Centrum’. De kosten en regels voor een parkeervergunning zijn vastgelegd in verordening Parkeerbelastingen, de Parkeerverordening en het Uitwerkingsbesluit. </text:p>
            </text:section>
            <text:section text:name="artikel_id1-3-2-2-2-5" text:style-name="artikel">
              <text:p text:style-name="artikel_kop_titel"><text:span text:style-name="artikel_kop_label">Artikel</text:span> <text:span text:style-name="artikel_kop_nr">4</text:span> - Aanvragen parkeerabonnement De Beurs </text:p>
              <text:list text:style-name="id1-3-2-2-2-5-2">
                <text:list-item text:style-override="id1-3-2-2-2-5-2">
                  <text:number>1.</text:number>
                  <text:p text:style-name="al">Een aanvrager komt in aanmerking voor een parkeerabonnement in parkeergarage De Beurs, indien: </text:p>
                  <text:list text:style-name="id1-3-2-2-2-5-2-3">
                    <text:list-item text:style-override="id1-3-2-2-2-5-2-3-1">
                      <text:number>a.</text:number>
                      <text:p text:style-name="al">Hij/zij eigenaar is van een motorvoertuig, en; </text:p>
                    </text:list-item>
                    <text:list-item text:style-override="id1-3-2-2-2-5-2-3-2">
                      <text:number>b.</text:number>
                      <text:p text:style-name="al">Het motorvoertuig waar het abonnement voor wordt aangevraagd voldoet aan de eisen die in de algemene bepalingen van deze regeling aan het voertuig worden gesteld; </text:p>
                    </text:list-item>
                    <text:list-item text:style-override="id1-3-2-2-2-5-2-3-3">
                      <text:number>c.</text:number>
                      <text:p text:style-name="al">In het geval van een buitenlands kenteken een bewijs wordt overlegd worden waaruit blijkt dat men gerechtigd is in Nederland met een buitenlands kenteken te rijden; </text:p>
                    </text:list-item>
                    <text:list-item text:style-override="id1-3-2-2-2-5-2-3-4">
                      <text:number>d.</text:number>
                      <text:p text:style-name="al">In het geval van een lease- of bedrijfsauto een verklaring van de betreffende leasemaatschappij of werkgeversverklaring wordt overgelegd waaruit blijkt dat de aanvrager de feitelijke gebruiker van het motorvoertuig is;</text:p>
                    </text:list-item>
                    <text:list-item text:style-override="id1-3-2-2-2-5-2-3-5">
                      <text:number>e.</text:number>
                      <text:p text:style-name="al">Hij/zij voor minimaal 3 maanden een parkeervergunning ‘algemeen centrum’ of een parkeervergunning ‘bewoners Centrum’ heeft aangeschaft.</text:p>
                    </text:list-item>
                  </text:list>
                </text:list-item>
              </text:list>
            </text:section>
            <text:section text:name="artikel_id1-3-2-2-2-6" text:style-name="artikel">
              <text:p text:style-name="artikel_kop_titel"><text:span text:style-name="artikel_kop_label">Artikel</text:span> <text:span text:style-name="artikel_kop_nr">5</text:span> - Gelding, wijziging en opzegging van het abonnement </text:p>
              <text:list text:style-name="id1-3-2-2-2-6-2">
                <text:list-item text:style-override="id1-3-2-2-2-6-2">
                  <text:number>1.</text:number>
                  <text:p text:style-name="al">Het parkeerabonnement geldt enkel voor het voertuig (max 1 kenteken) en de dagen welke bij de aanvraag zijn opgegeven. </text:p>
                </text:list-item>
                <text:list-item text:style-override="id1-3-2-2-2-6-3">
                  <text:number>2.</text:number>
                  <text:p text:style-name="al">De abonnementhouder kan eens in de drie maanden een wijziging doorgeven met betrekking tot de dagen waarop het abonnement gelding heeft. De abonnementhouder kan een ander voertuig aangeven, indien hij/zij een ander voertuig in gebruik heeft dan het voertuig waarop het abonnement betrekking heeft. Het abonnement gaat in op de ingangsdatum, welke is aangegeven op het aanvraagformulier. </text:p>
                </text:list-item>
                <text:list-item text:style-override="id1-3-2-2-2-6-4">
                  <text:number>3.</text:number>
                  <text:p text:style-name="al">Indien een abonnement als bedoeld in artikel 4 gedurende de loop van het product wordt ingetrokken, wordt naar evenredigheid restitutie van het parkeergeld verleend over het aantal maanden waarin van de vergunning geen gebruik meer wordt gemaakt, met dien verstande dat de restitutie niet wordt verleend indien het bedrag daarvan minder dan €62,60 bedraagt. </text:p>
                </text:list-item>
              </text:list>
            </text:section>
            <text:section text:name="artikel_id1-3-2-2-2-7" text:style-name="artikel">
              <text:p text:style-name="artikel_kop_titel"><text:span text:style-name="artikel_kop_label">Artikel</text:span> <text:span text:style-name="artikel_kop_nr">6</text:span> - Parkeerplaats </text:p>
              <text:list text:style-name="id1-3-2-2-2-7-2">
                <text:list-item text:style-override="id1-3-2-2-2-7-2">
                  <text:number>1.</text:number>
                  <text:p text:style-name="al">De abonnementhouder heeft geen garantie op een parkeerplaats in de parkeergarage. </text:p>
                </text:list-item>
                <text:list-item text:style-override="id1-3-2-2-2-7-3">
                  <text:number>2.</text:number>
                  <text:p text:style-name="al">De abonnementhouder kan wanneer hij/zij geen toegang heeft tot de parkeergarage De Beurs en de oorzaak hiervoor niet bij hem ligt, contact opnemen met parkeerbeheer waarin eenmalig toegang wordt verschaft tot parkeren op straat. Bijvoorbeeld bij onderhouds-/verbouwingwerkzaamheden in de parkeergarage. </text:p>
                </text:list-item>
                <text:list-item text:style-override="id1-3-2-2-2-7-4">
                  <text:number>3.</text:number>
                  <text:p text:style-name="al">De abonnementhouder mag afwijken van het bepaalde in artikel 5 lid 21 van de Algemene voorwaarden in dit reglement. Indien de abonnementhouder naar het oordeel van parkeerbeheer een goede reden heeft. </text:p>
                </text:list-item>
              </text:list>
            </text:section>
            <text:section text:name="artikel_id1-3-2-2-2-8" text:style-name="artikel">
              <text:p text:style-name="artikel_kop_titel"><text:span text:style-name="artikel_kop_label">Artikel</text:span> <text:span text:style-name="artikel_kop_nr">7</text:span> - De toegangspas </text:p>
              <text:list text:style-name="id1-3-2-2-2-8-2">
                <text:list-item text:style-override="id1-3-2-2-2-8-2">
                  <text:number>1.</text:number>
                  <text:p text:style-name="al">Binnen 5 werkdagen na het versturen van het aanvraagformulier wordt éénmalig een toegangspas aan de abonnementhouder verstrekt waarmee hij vanaf de ingangsdatum toegang heeft tot de parkeergarage De Beurs. </text:p>
                </text:list-item>
                <text:list-item text:style-override="id1-3-2-2-2-8-3">
                  <text:number>2.</text:number>
                  <text:p text:style-name="al">De toegangspas blijft te allen tijde eigendom van de gemeente Hengelo. </text:p>
                </text:list-item>
                <text:list-item text:style-override="id1-3-2-2-2-8-4">
                  <text:number>3.</text:number>
                  <text:p text:style-name="al">Na opzegging van het abonnement, moet de abonnementhouder de toegangspas inleveren bij de gemeente Hengelo. Als de abonnementhouder de toegangspas niet binnen 10 werkdagen na het eindigen van het abonnement inlevert is hij/zij €25 verschuldigd aan de gemeente Hengelo, tenzij er sprake is van overmacht. </text:p>
                </text:list-item>
                <text:list-item text:style-override="id1-3-2-2-2-8-5">
                  <text:number>4.</text:number>
                  <text:p text:style-name="al">Na melding door de abonnementhouder van verlies of diefstal van de toegangspas wordt deze toegangspas door de gemeente geblokkeerd en verstrekt deze aan de abonnementhouder tegen een vergoeding van €25 een nieuwe toegangspas. In geval van diefstal van de toegangspas wordt slechts kosteloos een vervangende toegangspas verstrekt, indien van de diefstal aangifte is gedaan bij de politie en tegen overlegging van het proces-verbaal. Bij beschadiging waardoor de toegangspas niet meer werkt kan een nieuwe toegangspas worden aangevraagd. </text:p>
                </text:list-item>
                <text:list-item text:style-override="id1-3-2-2-2-8-6">
                  <text:number>5.</text:number>
                  <text:p text:style-name="al">De toegangspas van abonnementhouder mag niet worden overgedragen, verhuurd of op andere wijze aan derden ter beschikking worden gesteld, tenzij daartoe voorafgaand schriftelijke toestemming is verleend. Mocht de gemeente vaststellen dat van het betreffende recht gebruik wordt gemaakt door een ander dan de abonnementhouder of diens voertuig, dan zal de abonnementhouder zonder nadere ingebrekestelling en onverkort de overige rechten van de gemeente om daarnaast en daarboven schadevergoeding te eisen, een boete verschuldigd zijn van €25 voor elke dag of een gedeelte daarvan dat een onbevoegde van het betreffende recht gebruik maakt. </text:p>
                </text:list-item>
              </text:list>
            </text:section>
            <text:section text:name="artikel_id1-3-2-2-2-9" text:style-name="artikel">
              <text:p text:style-name="artikel_kop_titel"><text:span text:style-name="artikel_kop_label">Artikel</text:span> <text:span text:style-name="artikel_kop_nr">8</text:span> - Beëindigen of wijzigen van het parkeerabonnement </text:p>
              <text:p text:style-name="al">De gemeente is bevoegd om een parkeerabonnement op elk moment te beëindigen indien: </text:p>
              <text:list text:style-name="id1-3-2-2-2-9-3">
                <text:list-item text:style-override="id1-3-2-2-2-9-3-1">
                  <text:number>1.</text:number>
                  <text:p text:style-name="al">Er een wijzing voordoet in één van de criteria op basis waarvan het parkeerabonnement is verleend of een wijziging niet tijdig door de abonnementhouder wordt gemeld; </text:p>
                </text:list-item>
                <text:list-item text:style-override="id1-3-2-2-2-9-3-2">
                  <text:number>2.</text:number>
                  <text:p text:style-name="al">Wordt besloten dat voor parkeergarage De Beurs of voor een gedeelte daarvan de parkeerabonnementen komen te vervallen; </text:p>
                </text:list-item>
                <text:list-item text:style-override="id1-3-2-2-2-9-3-3">
                  <text:number>3.</text:number>
                  <text:p text:style-name="al">Wordt geconstateerd dat de abonnementhouder in strijd handelt met voorschriften die aan het abonnement zijn verbonden, waaronder begrepen de voorschriften uit deze algemene voorwaarden en regels; </text:p>
                </text:list-item>
                <text:list-item text:style-override="id1-3-2-2-2-9-3-4">
                  <text:number>4.</text:number>
                  <text:p text:style-name="al">Blijkt dat er bij het verlenen van het abonnement een administratieve fout is gemaakt; Bij opzettelijke misleiding kan de gemeente een boete opleggen van €155. </text:p>
                </text:list-item>
                <text:list-item text:style-override="id1-3-2-2-2-9-3-5">
                  <text:number>5.</text:number>
                  <text:p text:style-name="al">Er een reden is van algemeen belang om het abonnement in te trekken dan wel te wijzigen. </text:p>
                </text:list-item>
              </text:list>
            </text:section>
            <text:section text:name="artikel_id1-3-2-2-2-10" text:style-name="artikel">
              <text:p text:style-name="artikel_kop_titel"><text:span text:style-name="artikel_kop_label">Artikel</text:span> <text:span text:style-name="artikel_kop_nr">9</text:span> - Uitsluiting van een abonnement De Beurs </text:p>
              <text:p text:style-name="al">De abonnementhouder kan worden uitgesloten van zijn abonnementsrecht, indien hij/zij de toegang om een andere reden ontzegd heeft gekregen op grond van artikel 5 uit deel I van deze algemene voorwaarden en regels. </text:p>
            </text:section>
            <text:section text:name="artikel_id1-3-2-2-2-11" text:style-name="artikel">
              <text:p text:style-name="artikel_kop_titel"><text:span text:style-name="artikel_kop_label">Artikel</text:span> <text:span text:style-name="artikel_kop_nr">10</text:span> - Overige bepalingen ten aanzien van abonnementen </text:p>
              <text:list text:style-name="id1-3-2-2-2-11-2">
                <text:list-item text:style-override="id1-3-2-2-2-11-2">
                  <text:number>1.</text:number>
                  <text:p text:style-name="al">Voor zover daarvan in deel II van deze algemene voorwaarden en regels niet wordt afgeweken, zijn alle algemene bepalingen uit deel I van deze algemene voorwaarden en regels ook van toepassing bij gebruik van een abonnement. </text:p>
                </text:list-item>
                <text:list-item text:style-override="id1-3-2-2-2-11-3">
                  <text:number>2.</text:number>
                  <text:p text:style-name="al">Abonnementhouders krijgen bij wijzigingen van deze algemene voorwaarden en regels schriftelijk bericht van welke bepalingen zijn gewijzigd, verwijderd of zijn toegevoegd. </text:p>
                </text:list-item>
                <text:list-item text:style-override="id1-3-2-2-2-11-4">
                  <text:number>3.</text:number>
                  <text:p text:style-name="al">Wijzigingen van één van de in deze algemene voorwaarden en regels genoemde artikelen vormen onder geen enkel beding een ontbindende voorwaarde voor de abonnementhouder. </text:p>
                </text:list-item>
              </text:list>
            </text:section>
            <text:p text:style-name="hoofdstuk_bottom"/>
          </text:section>
          <text:section text:name="hoofdstuk_id1-3-2-2-3" text:style-name="hoofdstuk">
            <text:p text:style-name="hoofdstuk_kop"><text:span text:style-name="label"/> <text:span text:style-name="nr">III -</text:span> UITRIJKAARTEN </text:p>
            <text:section text:name="artikel_id1-3-2-2-3-2" text:style-name="artikel">
              <text:p text:style-name="artikel_kop_titel"><text:span text:style-name="artikel_kop_label">Artikel</text:span> <text:span text:style-name="artikel_kop_nr">1</text:span> </text:p>
              <text:list text:style-name="id1-3-2-2-3-2-2">
                <text:list-item text:style-override="id1-3-2-2-3-2-2">
                  <text:number>1.</text:number>
                  <text:p text:style-name="al">Op aanvraag kan aan een bedrijf uitrijkaarten worden verleend. </text:p>
                </text:list-item>
                <text:list-item text:style-override="id1-3-2-2-3-2-3">
                  <text:number>2.</text:number>
                  <text:p text:style-name="al">De uitrijkaart geeft recht op maximaal 24 uur parkeren in de parkeergarage. Indien genoemde periode verstrijkt zonder dat de parkeerder zijn motorvoertuig buiten de parkeergarage heeft gebracht, vangt een nieuwe parkeertermijn aan waarvoor opnieuw parkeerbelasting verschuldigd is. </text:p>
                </text:list-item>
              </text:list>
            </text:section>
            <text:p text:style-name="hoofdstuk_bottom"/>
          </text:section>
          <text:section text:name="hoofdstuk_id1-3-2-2-4" text:style-name="hoofdstuk">
            <text:p text:style-name="hoofdstuk_kop"><text:span text:style-name="label"/> <text:span text:style-name="nr">IV -</text:span> TARIEVEN </text:p>
            <text:section text:name="artikel_id1-3-2-2-4-2" text:style-name="artikel">
              <text:p text:style-name="artikel_kop_titel"><text:span text:style-name="artikel_kop_label">Artikel</text:span> <text:span text:style-name="artikel_kop_nr">1</text:span> - Tarief kortparkeerders </text:p>
              <text:list text:style-name="id1-3-2-2-4-2-2">
                <text:list-item text:style-override="id1-3-2-2-4-2-2">
                  <text:number>1.</text:number>
                  <text:p text:style-name="al">24/7 € 0,50 per 14 minuten </text:p>
                </text:list-item>
                <text:list-item text:style-override="id1-3-2-2-4-2-3">
                  <text:number>2.</text:number>
                  <text:p text:style-name="al">24/7 voor contant geld geldt afronding op 10 cent </text:p>
                </text:list-item>
                <text:list-item text:style-override="id1-3-2-2-4-2-4">
                  <text:number>3.</text:number>
                  <text:p text:style-name="al">24/7 voor belparkeren en pin geschiedt betaling per minuut </text:p>
                </text:list-item>
                <text:list-item text:style-override="id1-3-2-2-4-2-5">
                  <text:number>4.</text:number>
                  <text:p text:style-name="al">Ma t/m zo dagelijks van 18.00 t/m 05.00 € 7,00 maximaal per bezoek </text:p>
                </text:list-item>
                <text:list-item text:style-override="id1-3-2-2-4-2-6">
                  <text:number>5.</text:number>
                  <text:p text:style-name="al">Dagtarief € 10,50 per 24 uur </text:p>
                </text:list-item>
                <text:list-item text:style-override="id1-3-2-2-4-2-7">
                  <text:number>6.</text:number>
                  <text:p text:style-name="al">Uitrijkaarten evenementen (minimale afname 50) € 5,00 per stuk </text:p>
                </text:list-item>
              </text:list>
            </text:section>
            <text:section text:name="artikel_id1-3-2-2-4-3" text:style-name="artikel">
              <text:p text:style-name="artikel_kop_titel"><text:span text:style-name="artikel_kop_label">Artikel</text:span> <text:span text:style-name="artikel_kop_nr">2</text:span> - Abonnement bewoners ‘Beurs’ </text:p>
              <text:list text:style-name="id1-3-2-2-4-3-2">
                <text:list-item text:style-override="id1-3-2-2-4-3-2">
                  <text:number>1.</text:number>
                  <text:p text:style-name="al">Het abonnement ‘bewoners Beurs’ is gekoppeld aan de parkeervergunning ‘bewoners Centrum’. De kosten voor de parkeervergunning ‘bewoners Centrum’ is onderdeel van de Verordening Parkeerbelastingen. </text:p>
                </text:list-item>
                <text:list-item text:style-override="id1-3-2-2-4-3-3">
                  <text:number>2.</text:number>
                  <text:p text:style-name="al">Een abonnement ‘bewoners Beurs’ € 0,00 </text:p>
                </text:list-item>
              </text:list>
            </text:section>
            <text:section text:name="artikel_id1-3-2-2-4-4" text:style-name="artikel">
              <text:p text:style-name="artikel_kop_titel"><text:span text:style-name="artikel_kop_label">Artikel</text:span> <text:span text:style-name="artikel_kop_nr">3</text:span> - Abonnement ‘algemeen Beurs’ </text:p>
              <text:list text:style-name="id1-3-2-2-4-4-2">
                <text:list-item text:style-override="id1-3-2-2-4-4-2">
                  <text:number>1.</text:number>
                  <text:p text:style-name="al">Het abonnement ‘algemeen Beurs’ is gekoppeld aan de parkeervergunning ‘algemeen Centrum’. De kosten voor de parkeervergunning ‘algemeen Centrum’ is onderdeel van de Verordening Parkeerbelastingen. </text:p>
                </text:list-item>
                <text:list-item text:style-override="id1-3-2-2-4-4-3">
                  <text:number>2.</text:number>
                  <text:p text:style-name="al">Een abonnement algemeen € 0,00 </text:p>
                </text:list-item>
              </text:list>
            </text:section>
            <text:section text:name="artikel_id1-3-2-2-4-5" text:style-name="artikel">
              <text:p text:style-name="artikel_kop_titel"><text:span text:style-name="artikel_kop_label">Artikel</text:span> <text:span text:style-name="artikel_kop_nr">4</text:span> - Abonnement De Beurs </text:p>
              <text:list text:style-name="id1-3-2-2-4-5-2">
                <text:list-item text:style-override="id1-3-2-2-4-5-2">
                  <text:number>1.</text:number>
                  <text:p text:style-name="al">24/7 € 818,40 per jaar </text:p>
                </text:list-item>
                <text:list-item text:style-override="id1-3-2-2-4-5-3">
                  <text:number>2.</text:number>
                  <text:p text:style-name="al">24/7 € 68,20 per maand </text:p>
                </text:list-item>
                <text:list-item text:style-override="id1-3-2-2-4-5-4">
                  <text:number>3.</text:number>
                  <text:p text:style-name="al">1 dag in de week op werkdagen van maandag tot vrijdag € 137,20 per jaar </text:p>
                </text:list-item>
              </text:list>
            </text:section>
            <text:section text:name="artikel_id1-3-2-2-4-6" text:style-name="artikel">
              <text:p text:style-name="artikel_kop_titel"><text:span text:style-name="artikel_kop_label">Artikel</text:span> <text:span text:style-name="artikel_kop_nr">5</text:span> - Belasting </text:p>
              <text:list text:style-name="id1-3-2-2-4-6-2">
                <text:list-item text:style-override="id1-3-2-2-4-6-2">
                  <text:number>1.</text:number>
                  <text:p text:style-name="al">Alle tarieven zijn inclusief BTW.</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8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3 van de Uitvoeringsbeschikking omzetbelasting 1968]|[1.0:c:BWBR0002634&amp;artikel=3&amp;g=2023-01-01</meta:user-defined>
    <meta:user-defined meta:name="DC.source">artikel 160, eerste lid, van de Gemeentewet]|[1.0:c:BWBR0005416&amp;artikel=160&amp;lid=1&amp;g=2023-04-01</meta:user-defined>
    <meta:user-defined meta:name="OVERHEIDop.referentienummer">3633384</meta:user-defined>
    <meta:user-defined meta:name="DCTERMS.alternative">2024 - Algemene voorwaarden en regels parkeergarage de beurs B.P. Hofstedestraat 41 in Hengelo</meta:user-defined>
    <dc:language>nl</dc:language>
    <meta:user-defined meta:name="OVERHEIDop.locatietype/OVERHEIDop.gebiedsmarkering">Gemeente</meta:user-defined>
    <meta:user-defined meta:name="DC.title">2024 - Algemene voorwaarden en regels parkeergarage de beurs B.P. Hofstedestraat 41 in Hengelo</meta:user-defined>
    <meta:user-defined meta:name="DCTERMS.W3CDTF/DCTERMS.available">2023-12-15</meta:user-defined>
    <meta:user-defined meta:name="DCTERMS.W3CDTF/OVERHEIDop.jaargang">2023</meta:user-defined>
    <meta:user-defined meta:name="OVERHEIDop.publicationIssue">534818</meta:user-defined>
    <meta:user-defined meta:name="OVERHEIDop.betreftRegeling">CVDR706863_1</meta:user-defined>
    <meta:user-defined meta:name="OVERHEIDop.GmbID/DC.identifier">gmb-2023-534818</meta:user-defined>
    <meta:user-defined meta:name="xs:date/OVERHEIDop.startdatum">2023-12-16</meta:user-defined>
    <meta:user-defined meta:name="OVERHEIDop.versieInformatie"/>
  </office:meta>
</office:document-meta>
</file>