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0938 Spoorlaan 460 te Tilburg, ontwikkelen van 14 appartementen binnen bestaande bouw, verzonden 12 december 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0938 - B - Spoorlaan 46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4810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810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0938 Spoorlaan 460 te Tilburg, ontwikkelen van 14 appartementen binnen bestaande bouw, verzonden 12 december 2023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810</meta:user-defined>
    <meta:user-defined meta:name="OVERHEIDop.GmbID/DC.identifier">gmb-2023-534810</meta:user-defined>
    <meta:user-defined meta:name="OVERHEIDop.versieInformatie"/>
  </office:meta>
</office:document-meta>
</file>