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ten van een dakkapel aan de zijkant van de woning, Tweerijten 4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ten van een dakkapel aan de zijkant van de woning</text:p>
            <text:p text:style-name="common-al">Locatie: Tweerijten 47 Nuenen</text:p>
            <text:p text:style-name="common-al">Zaaknummer: 08201838388</text:p>
            <text:p text:style-name="common-al">Datum verleend: 12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48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38388</meta:user-defined>
    <meta:user-defined meta:name="DCTERMS.abstract">het plaatsten van een dakkapel aan de zijkant van de woning</meta:user-defined>
    <dc:language>nl</dc:language>
    <meta:user-defined meta:name="OVERHEIDop.locatietype/OVERHEIDop.gebiedsmarkering">Punt</meta:user-defined>
    <meta:user-defined meta:name="DC.title">Gemeente Nuenen, Gerwen en Nederwetten, verleende omgevingsvergunning voor het plaatsten van een dakkapel aan de zijkant van de woning, Tweerijten 47  Nuenen:</meta:user-defined>
    <meta:user-defined meta:name="DCTERMS.W3CDTF/DCTERMS.available">2023-12-14</meta:user-defined>
    <meta:user-defined meta:name="DCTERMS.W3CDTF/OVERHEIDop.jaargang">2023</meta:user-defined>
    <meta:user-defined meta:name="OVERHEIDop.publicationIssue">534808</meta:user-defined>
    <meta:user-defined meta:name="OVERHEIDop.GmbID/DC.identifier">gmb-2023-534808</meta:user-defined>
    <meta:user-defined meta:name="OVERHEIDop.versieInformatie"/>
  </office:meta>
</office:document-meta>
</file>