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verleende omgevingsvergunning, het bouwen van 8 levensloopbestendige woningen, Emperweg 4 A t/m H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mp;W zijn voornemens om met toepassing van artikel 3.10 Wet algemene bepalingen omgevingsrecht (Wabo) een omgevingsvergunning te verlenen.</text:span>
            <text:span text:style-name="nadrukvet">:</text:span>
          </text:p>
            <text:p text:style-name="common-al">Status:  ontwerp.</text:p>
            <text:p text:style-name="common-al">Datum ontvangst: 14 april 2023.</text:p>
            <text:p text:style-name="common-al">Datum verzonden ontwerpbesluit: 11 december 2023.</text:p>
            <text:p text:style-name="common-al">Locatie: Emperweg 4 A t/m H in Empe. </text:p>
            <text:p text:style-name="common-al">Voor:  het bouwen van 8 levensloopbestendige woningen. </text:p>
            <text:p text:style-name="common-al">Registratienummer: 2023-1778.</text:p>
            <text:p text:style-name="common-al">De aanvraag bestaat uit de activiteit: Bouwen van een bouwwerk (art. 2.1 lid 1 sub a Wabo).</text:p>
            <text:p text:style-name="common-al">
            <text:span text:style-name="nadrukvet">Inzien vergunning</text:span>
          </text:p>
            <text:p text:style-name="common-al">Het ontwerpbesluit met de bijbehorende stukken ligt met ingang van vrijdag 15 december 2023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Dit kan kenbaar gemaakt word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48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Ontwerpbesluit verleende omgevingsvergunning, het bouwen van 8 levensloopbestendige woningen, Emperweg 4 A t/m H in Empe</meta:user-defined>
    <meta:user-defined meta:name="DCTERMS.W3CDTF/DCTERMS.available">2023-12-14</meta:user-defined>
    <meta:user-defined meta:name="DCTERMS.W3CDTF/OVERHEIDop.jaargang">2023</meta:user-defined>
    <meta:user-defined meta:name="OVERHEIDop.publicationIssue">534802</meta:user-defined>
    <meta:user-defined meta:name="OVERHEIDop.GmbID/DC.identifier">gmb-2023-534802</meta:user-defined>
    <meta:user-defined meta:name="OVERHEIDop.versieInformatie"/>
  </office:meta>
</office:document-meta>
</file>