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150 en kavel 205 te Marknesse: het bouwen van 12 biobased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is een aanvraag om Omgevingsvergunning binnen gekomen voor deze locatie. De aanvraag is geregistreerd onder zaaknummer Z2023-000025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78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8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8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1</meta:user-defined>
    <meta:user-defined meta:name="DCTERMS.abstract">kavel 150 en kavel 205 te Marknesse: het bouwen van 12 biobased woningen NOP-WABO-AANVRBS</meta:user-defined>
    <dc:language>nl</dc:language>
    <meta:user-defined meta:name="OVERHEIDop.locatietype/OVERHEIDop.gebiedsmarkering">Punt</meta:user-defined>
    <meta:user-defined meta:name="DC.title">Aanvraag vergunning kavel 150 en kavel 205 te Marknesse: het bouwen van 12 biobased w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85</meta:user-defined>
    <meta:user-defined meta:name="OVERHEIDop.GmbID/DC.identifier">gmb-2023-534785</meta:user-defined>
    <meta:user-defined meta:name="OVERHEIDop.versieInformatie"/>
  </office:meta>
</office:document-meta>
</file>