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huis-aan-huis textielinzameling 2024 op de locatie Gemeente Alblasserdam     zaaknummer Z-23-42365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houden van een huis-aan-huis textielinzameling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478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8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8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huis-aan-huis textielinzameling 2024 op de locatie Gemeente Alblasserdam     zaaknummer Z-23-423656</meta:user-defined>
    <meta:user-defined meta:name="DCTERMS.W3CDTF/DCTERMS.available">2023-12-14</meta:user-defined>
    <meta:user-defined meta:name="DCTERMS.W3CDTF/OVERHEIDop.jaargang">2023</meta:user-defined>
    <meta:user-defined meta:name="OVERHEIDop.publicationIssue">534783</meta:user-defined>
    <meta:user-defined meta:name="OVERHEIDop.GmbID/DC.identifier">gmb-2023-534783</meta:user-defined>
    <meta:user-defined meta:name="OVERHEIDop.versieInformatie"/>
  </office:meta>
</office:document-meta>
</file>