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hekken, schaftkeet, sanitair ruimte, rijplaten, bouw- en opslagcontainers, Oost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hekken, schaftkeet, sanitair ruimte, rijplaten, bouw- en opslagcontainers</text:p>
            <text:p text:style-name="common-al">Locatie: Ooststraat </text:p>
            <text:p text:style-name="common-al">Datum: 3 februari 2023 tot en met 1 september 2023</text:p>
            <text:p text:style-name="common-al">Dossiernummer: 84172</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47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bouwhekken, schaftkeet, sanitair ruimte, rijplaten, bouw- en opslagcontainers, Ooststraat</meta:user-defined>
    <meta:user-defined meta:name="DCTERMS.W3CDTF/DCTERMS.available">2023-02-07</meta:user-defined>
    <meta:user-defined meta:name="DCTERMS.W3CDTF/OVERHEIDop.jaargang">2023</meta:user-defined>
    <meta:user-defined meta:name="OVERHEIDop.publicationIssue">53478</meta:user-defined>
    <meta:user-defined meta:name="OVERHEIDop.GmbID/DC.identifier">gmb-2023-53478</meta:user-defined>
    <meta:user-defined meta:name="OVERHEIDop.versieInformatie"/>
  </office:meta>
</office:document-meta>
</file>