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een huis-aan-huis textielinzameling 2024 op de locatie Gemeente Alblasserdam     zaaknummer Z-23-423639</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PV vergunning verleend. De gemeente geeft hiermee toestemming voor het houden van een huis-aan-huis textielinzameling 2024 op de locatie Gemeente Alblasserdam.</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8 januari 2024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Alblasserdam de website <text:a xlink:href="https://www.alblasserdam.nl" xlink:type="simple">www.alblasserdam.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34770</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770</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770</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houden van een huis-aan-huis textielinzameling 2024 op de locatie Gemeente Alblasserdam     zaaknummer Z-23-423639</meta:user-defined>
    <meta:user-defined meta:name="DCTERMS.W3CDTF/DCTERMS.available">2023-12-14</meta:user-defined>
    <meta:user-defined meta:name="DCTERMS.W3CDTF/OVERHEIDop.jaargang">2023</meta:user-defined>
    <meta:user-defined meta:name="OVERHEIDop.publicationIssue">534770</meta:user-defined>
    <meta:user-defined meta:name="OVERHEIDop.GmbID/DC.identifier">gmb-2023-534770</meta:user-defined>
    <meta:user-defined meta:name="OVERHEIDop.versieInformatie"/>
  </office:meta>
</office:document-meta>
</file>