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4 veldschuren in één grote hal aan Europaweg s02 tot en met s0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ondlijn">Kennisgeving verlengen termijn aanvraag omgevingsvergunning</text:span>
            </text:span>
          </text:p>
            <text:p text:style-name="common-al">
            <text:span text:style-name="nadrukondlijn">Lichtenvoorde</text:span>
          </text:p>
            <text:list text:style-name="id1-3-2-1-1-3">
              <text:list-item text:style-override="id1-3-2-1-1-3-1">
                <text:number>•</text:number>
                <text:p text:style-name="al">Europaweg s02 t/m s05, het bouwen van 4 veldschuren in één grote hal, de termijn verlengd tot 6-2-2023, brief verzonden op 11-12-2023. 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476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6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6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4 veldschuren in één grote hal aan Europaweg s02 tot en met s05 te Lichtenvoorde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764</meta:user-defined>
    <meta:user-defined meta:name="OVERHEIDop.GmbID/DC.identifier">gmb-2023-534764</meta:user-defined>
    <meta:user-defined meta:name="OVERHEIDop.versieInformatie"/>
  </office:meta>
</office:document-meta>
</file>