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besluit op kapvergunning, diverse locaties in Ridderkerk - 2023-002703, het kappen van 10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1 oktober 2023 een besluit genomen op de aanvraag kapvergunning met zaaknummer 2023-002703 voor het kappen van 102 bomen op diverse locaties in Ridderkerk (zie bijgaande tabel en overzichtstekening). De vergunning is verleend. </text:p>
            <text:p text:style-name="common-al">
            <text:span text:style-name="nadrukvet">Procedur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/ kapvergunning bekend is gemaakt bezwaar maken tegen de omgevingsvergunning / kapvergunning.</text:p>
            <text:p text:style-name="common-al">Lees voor informatie over het indienen van een bezwaarschrift tegen een besluit of vergunning de alinea over bezwaar indienen op, <text:a xlink:href="http://www.ridderkerk.nl/bezwaar-maken" xlink:type="simple">www.ridderkerk.nl/bezwaar-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3476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6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6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02703</meta:user-defined>
    <meta:user-defined meta:name="DCTERMS.abstract">Diverse locaties in Ridderkerk, kappen 102 bomen</meta:user-defined>
    <dc:language>nl</dc:language>
    <meta:user-defined meta:name="OVERHEIDop.locatietype/OVERHEIDop.gebiedsmarkering">Woonplaats</meta:user-defined>
    <meta:user-defined meta:name="DC.title">Rectificatie kennisgeving besluit op kapvergunning, diverse locaties in Ridderkerk - 2023-002703, het kappen van 102 bomen</meta:user-defined>
    <meta:user-defined meta:name="DCTERMS.W3CDTF/DCTERMS.available">2023-12-14</meta:user-defined>
    <meta:user-defined meta:name="DCTERMS.W3CDTF/OVERHEIDop.jaargang">2023</meta:user-defined>
    <meta:user-defined meta:name="OVERHEIDop.externeBijlage">Overzicht|exb-2023-58962</meta:user-defined>
    <meta:user-defined meta:name="OVERHEIDop.externeBijlage">Tabel|exb-2023-58963</meta:user-defined>
    <meta:user-defined meta:name="OVERHEIDop.publicationIssue">534761</meta:user-defined>
    <meta:user-defined meta:name="OVERHEIDop.GmbID/DC.identifier">gmb-2023-534761</meta:user-defined>
    <meta:user-defined meta:name="OVERHEIDop.versieInformatie"/>
  </office:meta>
</office:document-meta>
</file>