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2-3">
      <text:list-level-style-bullet text:bullet-char="•" text:level="1">
        <style:list-level-properties text:min-label-width="10mm"/>
      </text:list-level-style-bullet>
    </text:list-style>
    <text:list-style style:name="id1-3-2-5-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2-3-3-1-3">
      <text:list-level-style-bullet text:bullet-char="-" text:level="1">
        <style:list-level-properties text:min-label-width="10mm"/>
      </text:list-level-style-bullet>
    </text:list-style>
    <text:list-style style:name="id1-3-2-5-22-3-3-1-3-1">
      <text:list-level-style-bullet text:bullet-char="-" text:level="1">
        <style:list-level-properties text:min-label-width="10mm"/>
      </text:list-level-style-bullet>
    </text:list-style>
    <text:list-style style:name="id1-3-2-5-22-3-3-1-3-2">
      <text:list-level-style-bullet text:bullet-char="-" text:level="1">
        <style:list-level-properties text:min-label-width="10mm"/>
      </text:list-level-style-bullet>
    </text:list-style>
    <text:list-style style:name="id1-3-2-5-22-4">
      <text:list-level-style-bullet text:bullet-char="•" text:level="1">
        <style:list-level-properties text:min-label-width="10mm"/>
      </text:list-level-style-bullet>
    </text:list-style>
    <text:list-style style:name="id1-3-2-5-22-5">
      <text:list-level-style-bullet text:bullet-char="•" text:level="1">
        <style:list-level-properties text:min-label-width="10mm"/>
      </text:list-level-style-bullet>
    </text:list-style>
    <text:list-style style:name="id1-3-2-5-22-6">
      <text:list-level-style-bullet text:bullet-char="•" text:level="1">
        <style:list-level-properties text:min-label-width="10mm"/>
      </text:list-level-style-bullet>
    </text:list-style>
    <text:list-style style:name="id1-3-2-5-22-7">
      <text:list-level-style-bullet text:bullet-char="•" text:level="1">
        <style:list-level-properties text:min-label-width="10mm"/>
      </text:list-level-style-bullet>
    </text:list-style>
    <text:list-style style:name="id1-3-2-5-22-8">
      <text:list-level-style-bullet text:bullet-char="•" text:level="1">
        <style:list-level-properties text:min-label-width="10mm"/>
      </text:list-level-style-bullet>
    </text:list-style>
    <text:list-style style:name="id1-3-2-5-22-8-3">
      <text:list-level-style-bullet text:bullet-char="(" text:level="1">
        <style:list-level-properties text:min-label-width="10mm"/>
      </text:list-level-style-bullet>
    </text:list-style>
    <text:list-style style:name="id1-3-2-5-22-8-3-1">
      <text:list-level-style-bullet text:bullet-char="(" text:level="1">
        <style:list-level-properties text:min-label-width="10mm"/>
      </text:list-level-style-bullet>
    </text:list-style>
    <text:list-style style:name="id1-3-2-5-22-8-3-2">
      <text:list-level-style-bullet text:bullet-char="(" text:level="1">
        <style:list-level-properties text:min-label-width="10mm"/>
      </text:list-level-style-bullet>
    </text:list-style>
    <text:list-style style:name="id1-3-2-5-22-8-3-3">
      <text:list-level-style-bullet text:bullet-char="(" text:level="1">
        <style:list-level-properties text:min-label-width="10mm"/>
      </text:list-level-style-bullet>
    </text:list-style>
    <text:list-style style:name="id1-3-2-5-22-8-3-4">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26-3">
      <text:list-level-style-bullet text:bullet-char="•" text:level="1">
        <style:list-level-properties text:min-label-width="10mm"/>
      </text:list-level-style-bullet>
    </text:list-style>
    <text:list-style style:name="id1-3-2-5-26-4">
      <text:list-level-style-bullet text:bullet-char="•" text:level="1">
        <style:list-level-properties text:min-label-width="10mm"/>
      </text:list-level-style-bullet>
    </text:list-style>
    <text:list-style style:name="id1-3-2-5-26-5">
      <text:list-level-style-bullet text:bullet-char="•" text:level="1">
        <style:list-level-properties text:min-label-width="10mm"/>
      </text:list-level-style-bullet>
    </text:list-style>
    <text:list-style style:name="id1-3-2-5-26-6">
      <text:list-level-style-bullet text:bullet-char="•" text:level="1">
        <style:list-level-properties text:min-label-width="10mm"/>
      </text:list-level-style-bullet>
    </text:list-style>
    <text:list-style style:name="id1-3-2-5-26-7">
      <text:list-level-style-bullet text:bullet-char="•" text:level="1">
        <style:list-level-properties text:min-label-width="10mm"/>
      </text:list-level-style-bullet>
    </text:list-style>
    <text:list-style style:name="id1-3-2-5-26-8">
      <text:list-level-style-bullet text:bullet-char="•" text:level="1">
        <style:list-level-properties text:min-label-width="10mm"/>
      </text:list-level-style-bullet>
    </text:list-style>
    <text:list-style style:name="id1-3-2-5-26-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9">
      <text:list-level-style-bullet text:bullet-char="•" text:level="1">
        <style:list-level-properties text:min-label-width="10mm"/>
      </text:list-level-style-bullet>
    </text:list-style>
    <text:list-style style:name="id1-3-2-5-26-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8-3">
      <text:list-level-style-bullet text:bullet-char="•" text:level="1">
        <style:list-level-properties text:min-label-width="10mm"/>
      </text:list-level-style-bullet>
    </text:list-style>
    <text:list-style style:name="id1-3-2-5-28-4">
      <text:list-level-style-bullet text:bullet-char="•" text:level="1">
        <style:list-level-properties text:min-label-width="10mm"/>
      </text:list-level-style-bullet>
    </text:list-style>
    <text:list-style style:name="id1-3-2-5-28-5">
      <text:list-level-style-bullet text:bullet-char="•" text:level="1">
        <style:list-level-properties text:min-label-width="10mm"/>
      </text:list-level-style-bullet>
    </text:list-style>
    <text:list-style style:name="id1-3-2-5-28-6">
      <text:list-level-style-bullet text:bullet-char="•" text:level="1">
        <style:list-level-properties text:min-label-width="10mm"/>
      </text:list-level-style-bullet>
    </text:list-style>
    <text:list-style style:name="id1-3-2-5-28-7">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2-2">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text:list-style style:name="id1-3-2-5-3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4-2">
      <text:list-level-style-bullet text:bullet-char="•" text:level="1">
        <style:list-level-properties text:min-label-width="10mm"/>
      </text:list-level-style-bullet>
    </text:list-style>
    <text:list-style style:name="id1-3-2-5-34-3">
      <text:list-level-style-bullet text:bullet-char="•" text:level="1">
        <style:list-level-properties text:min-label-width="10mm"/>
      </text:list-level-style-bullet>
    </text:list-style>
    <text:list-style style:name="id1-3-2-5-34-4">
      <text:list-level-style-bullet text:bullet-char="•" text:level="1">
        <style:list-level-properties text:min-label-width="10mm"/>
      </text:list-level-style-bullet>
    </text:list-style>
    <text:list-style style:name="id1-3-2-5-34-5">
      <text:list-level-style-bullet text:bullet-char="•" text:level="1">
        <style:list-level-properties text:min-label-width="10mm"/>
      </text:list-level-style-bullet>
    </text:list-style>
    <text:list-style style:name="id1-3-2-5-34-5-3">
      <text:list-level-style-bullet text:bullet-char="(" text:level="1">
        <style:list-level-properties text:min-label-width="10mm"/>
      </text:list-level-style-bullet>
    </text:list-style>
    <text:list-style style:name="id1-3-2-5-34-5-3-1">
      <text:list-level-style-bullet text:bullet-char="(" text:level="1">
        <style:list-level-properties text:min-label-width="10mm"/>
      </text:list-level-style-bullet>
    </text:list-style>
    <text:list-style style:name="id1-3-2-5-34-5-3-2">
      <text:list-level-style-bullet text:bullet-char="(" text:level="1">
        <style:list-level-properties text:min-label-width="10mm"/>
      </text:list-level-style-bullet>
    </text:list-style>
    <text:list-style style:name="id1-3-2-5-34-5-3-3">
      <text:list-level-style-bullet text:bullet-char="(" text:level="1">
        <style:list-level-properties text:min-label-width="10mm"/>
      </text:list-level-style-bullet>
    </text:list-style>
    <text:list-style style:name="id1-3-2-5-34-6">
      <text:list-level-style-bullet text:bullet-char="•" text:level="1">
        <style:list-level-properties text:min-label-width="10mm"/>
      </text:list-level-style-bullet>
    </text:list-style>
    <text:list-style style:name="id1-3-2-5-34-7">
      <text:list-level-style-bullet text:bullet-char="•" text:level="1">
        <style:list-level-properties text:min-label-width="10mm"/>
      </text:list-level-style-bullet>
    </text:list-style>
    <text:list-style style:name="id1-3-2-5-34-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4-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4-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2">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6-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leidsregels laadpalen elektrische voertuigen gemeente De Ronde Venen 2023</text:p>
      <text:section text:name="regeling_id1-3-2" text:style-name="regeling">
        <text:section text:name="aanhef_id1-3-2-1" text:style-name="aanhef">
          <text:section text:name="preambule_id1-3-2-1-1" text:style-name="preambule">
            <text:p text:style-name="al">Beleidsregels laadpalen elektrische voertuigen gemeente De Ronde Venen 2023 </text:p>
            <text:p text:style-name="al"/>
            <text:p text:style-name="al">Het college van de gemeente De Ronde Venen </text:p>
            <text:p text:style-name="al"/>
            <text:p text:style-name="al">Overwegende dat</text:p>
            <text:list text:style-name="id1-3-2-1-1-6">
              <text:list-item text:style-override="id1-3-2-1-1-6-1">
                <text:number>-</text:number>
                <text:p text:style-name="al">de gemeente vervoer zonder emissies wil stimuleren, waaronder elektrisch (deel)vervoer;</text:p>
              </text:list-item>
              <text:list-item text:style-override="id1-3-2-1-1-6-2">
                <text:number>-</text:number>
                <text:p text:style-name="al">hiermee een bijdrage wordt geleverd aan het behalen van (inter)nationale en lokale doelstellingen om emissieloos te rijden;</text:p>
              </text:list-item>
              <text:list-item text:style-override="id1-3-2-1-1-6-3">
                <text:number>-</text:number>
                <text:p text:style-name="al">voor het gebruik van elektrische voertuigen het beschikbaar hebben van een oplaadmogelijkheid essentieel is;</text:p>
              </text:list-item>
              <text:list-item text:style-override="id1-3-2-1-1-6-4">
                <text:number>-</text:number>
                <text:p text:style-name="al">voor zover deze oplaadmogelijkheid in de openbare ruimte moet worden gerealiseerd, er behoefte aan duidelijke richtlijnen is;</text:p>
              </text:list-item>
              <text:list-item text:style-override="id1-3-2-1-1-6-5">
                <text:number>-</text:number>
                <text:p text:style-name="al">deze richtlijnen duidelijkheid geven over het plaatsen en gebruiken van een oplaadpaal, waarbij de veiligheid in de openbare ruimte voorop staat;</text:p>
              </text:list-item>
              <text:list-item text:style-override="id1-3-2-1-1-6-6">
                <text:number>-</text:number>
                <text:p text:style-name="al">deze richtlijnen criteria en voorwaarden voor de aanvraagprocedure en locatiebepaling van een oplaadpaal bevatten;</text:p>
              </text:list-item>
              <text:list-item text:style-override="id1-3-2-1-1-6-7">
                <text:number>-</text:number>
                <text:p text:style-name="al">deze beleidsregels richtlijnen over de locatiekeuze en procedure voor infrastructuur voor het opladen van elektrische voertuigen in de openbare ruimte bevatten;</text:p>
              </text:list-item>
            </text:list>
            <text:p text:style-name="al">Gelet op het bepaalde in artikel 4:81 e.v. van de Algemene wet bestuursrecht;</text:p>
            <text:p text:style-name="al"/>
            <text:p text:style-name="al">Besluit vast te stellen:</text:p>
            <text:p text:style-name="al"/>
            <text:p text:style-name="al">
            <text:span text:style-name="nadrukvet">Beleidsregels laadpalen elektrische voertuigen gemeente De Ronde Ven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s wordt verstaan onder:</text:p>
            <text:list text:style-name="id1-3-2-2-1-3">
              <text:list-item text:style-override="id1-3-2-2-1-3-1">
                <text:number>a.</text:number>
                <text:p text:style-name="al">College: het college van burgemeester en wethouders. </text:p>
              </text:list-item>
              <text:list-item text:style-override="id1-3-2-2-1-3-2">
                <text:number>b.</text:number>
                <text:p text:style-name="al">MRA-E: het samenwerkingsverband van verschillende publieke partijen met als doel het stimuleren van elektrische vervoer in de deelnemende gemeenten, vertegenwoordigd door Gedeputeerde Staten van de provincie Noord-Holland. </text:p>
              </text:list-item>
              <text:list-item text:style-override="id1-3-2-2-1-3-3">
                <text:number>c.</text:number>
                <text:p text:style-name="al">Elektrische voertuig: een motorvoertuig als bedoeld in artikel 1, eerste lid, onder c van de Wegenverkeerswet 1994 en nader bepaald in de Regeling auto, dat bij de RDW staat geregistreerd als auto en die geheel of gedeeltelijk – met een minimaal volledig elektrisch bereik van 45 km WLTP – door een elektromotor wordt aangedreven waarvoor de elektrische energie geleverd wordt door een batterij en waarvan de batterij (mede) kan worden opgeladen door middel van een voorziening buiten het voertuig.</text:p>
              </text:list-item>
              <text:list-item text:style-override="id1-3-2-2-1-3-4">
                <text:number>d.</text:number>
                <text:p text:style-name="al">Oplaadpunt: een connector waarmee door middel van een laadkabel de verbinding met het elektrische voertuig gemaakt wordt.</text:p>
              </text:list-item>
              <text:list-item text:style-override="id1-3-2-2-1-3-5">
                <text:number>e.</text:number>
                <text:p text:style-name="al">Oplaadobject: een openbare voorziening waar het elektrische voertuig kan worden opgeladen, voorzien van één of meerdere laadpunten. </text:p>
              </text:list-item>
              <text:list-item text:style-override="id1-3-2-2-1-3-6">
                <text:number>f.</text:number>
                <text:p text:style-name="al">Oplaadlocatie: een locatie in de openbare ruimte van de gemeente waar een Oplaadobject en één of twee parkeerplaatsen met bebording en eventueel belijning ten behoeve van het Opladen van Elektrische voertuigen aanwezig zijn. </text:p>
              </text:list-item>
              <text:list-item text:style-override="id1-3-2-2-1-3-7">
                <text:number>g.</text:number>
                <text:p text:style-name="al">Opladen: het opladen van de batterij van het Elektrisch voertuig met elektriciteit, waarbij de stekker in het Oplaadpunt en in het Elektrisch voertuig zit en het laadproces actief is of maximaal 1 uur geleden actief was. </text:p>
              </text:list-item>
              <text:list-item text:style-override="id1-3-2-2-1-3-8">
                <text:number>h.</text:number>
                <text:p text:style-name="al">Actief laadproces: het opladen waarbij sprake is van toevoer van elektriciteit naar de batterij van het Elektrisch voertuig of een tijdelijk gepauzeerde toevoer van elektriciteit naar de batterij van het Elektrisch voertuig ten behoeve van 'slim laden';</text:p>
              </text:list-item>
              <text:list-item text:style-override="id1-3-2-2-1-3-9">
                <text:number>i.</text:number>
                <text:p text:style-name="al">Slim laden: het opladen van de batterij van het elektrisch voertuig op het meest optimale moment, wanneer de kosten laag zijn en het aanbod van (duurzame) energie hoog is;</text:p>
              </text:list-item>
              <text:list-item text:style-override="id1-3-2-2-1-3-10">
                <text:number>j.</text:number>
                <text:p text:style-name="al">Bezettingsgraad Oplaadobject: gerealiseerde connectietijd per oplaadobject in drie voorgaande kalendermaanden / totale tijd in drie voorgaande kalendermaanden * aantal laadpunten op het oplaadobject of cluster van oplaadobjecten. </text:p>
              </text:list-item>
              <text:list-item text:style-override="id1-3-2-2-1-3-11">
                <text:number>k.</text:number>
                <text:p text:style-name="al">Laadkaart: een document dat door het college is vastgesteld waarop op gemeenteniveau meerdere oplaadlocaties zijn aangegeven die de gemeente in de toekomst beoogd te gebruiken voor het uitbreiden van het aantal oplaadlocaties.</text:p>
              </text:list-item>
              <text:list-item text:style-override="id1-3-2-2-1-3-12">
                <text:number>l.</text:number>
                <text:p text:style-name="al">Beheerder: een partij die op grond van een aanbesteding een overeenkomst met MRA-E heeft gesloten inzake plaatsing, beheer en/of exploitatie van oplaadobjecten. </text:p>
              </text:list-item>
              <text:list-item text:style-override="id1-3-2-2-1-3-13">
                <text:number>m.</text:number>
                <text:p text:style-name="al">Netbeheerder: een regionale netbeheerder die op grond van de elektriciteitswet of de opvolger van deze wet is aangewezen en belast met het beheer van het netwerk waarmee elektriciteit getransporteerd wordt en met de verzorging van de aansluitingen op dat net.</text:p>
              </text:list-item>
              <text:list-item text:style-override="id1-3-2-2-1-3-14">
                <text:number>n.</text:number>
                <text:p text:style-name="al">Gebruiker: een particulier die aantoonbaar beschikt of gaat beschikken over een elektrisch voertuig en woonachtig en/of werkzaam is in de gemeente.</text:p>
              </text:list-item>
              <text:list-item text:style-override="id1-3-2-2-1-3-15">
                <text:number>o.</text:number>
                <text:p text:style-name="al">Verzoek: een middels het webformulier van MRA-E ingediend verzoek van gebruiker om een extra oplaadobject te realiseren dan wel een door het college of beheerder kenbaar gemaakt verzoek tot realisatie van een extra oplaadobject.</text:p>
              </text:list-item>
              <text:list-item text:style-override="id1-3-2-2-1-3-16">
                <text:number>p.</text:number>
                <text:p text:style-name="al">Indiener: Gebruiker die een verzoek heeft ingediend bij het college.</text:p>
              </text:list-item>
            </text:list>
          </text:section>
          <text:section text:name="artikel_id1-3-2-2-2" text:style-name="artikel">
            <text:p text:style-name="artikel_kop_titel"><text:span text:style-name="artikel_kop_label">Artikel</text:span> <text:span text:style-name="artikel_kop_nr">2</text:span> Samenwerking MRA-E</text:p>
            <text:p text:style-name="al">Voor het stimuleren van elektrisch vervoer en de realisatie van oplaadlocaties is de gemeente een samenwerking aangegaan met MRA-E. De samenwerking heeft betrekking op de procedure van het behandelen van een verzoek, de locatiebepaling, de inkoop van oplaadobjecten en het bijbehorend beheer, onderhoud en diensten en de onderlinge afspraken over de verdeling van de bijbehorende werkzaamheden. De ‘Voorwaarden deelname inkoop oplaadinfrastructuur MRA-Elektrisch 2019’ of een opvolger van deze voorwaarden zijn hierbij van toepassing. </text:p>
          </text:section>
          <text:section text:name="artikel_id1-3-2-2-3" text:style-name="artikel">
            <text:p text:style-name="artikel_kop_titel"><text:span text:style-name="artikel_kop_label">Artikel</text:span> <text:span text:style-name="artikel_kop_nr">3</text:span> Laadkaart</text:p>
            <text:p text:style-name="al">Het college stelt een laadkaart vast. Bij het opstellen van de laadkaart zijn voor de locatiebepaling van en besluitvorming over de verschillende oplaadlocaties met bijbehorende parkeerplaatsen de artikelen 5, 6 en 7 van toepassing. </text:p>
          </text:section>
          <text:section text:name="artikel_id1-3-2-2-4" text:style-name="artikel">
            <text:p text:style-name="artikel_kop_titel"><text:span text:style-name="artikel_kop_label">Artikel</text:span> <text:span text:style-name="artikel_kop_nr">4</text:span> Verzoek</text:p>
            <text:p text:style-name="al">Het verzoek voor plaatsing van een oplaadobject kan zowel uitgaan van een gebruiker als van het college en de beheerder.</text:p>
            <text:p text:style-name="al"/>
            <text:p text:style-name="al">
            <text:span text:style-name="nadrukondlijn">Verzoek gebruiker</text:span>
          </text:p>
            <text:p text:style-name="al">Voor een verzoek dat is ingediend door een gebruiker gelden voorwaarden voor een ontvankelijk verzoek.. Dit verzoek wordt gedaan door het daarvoor bedoelde webformulier in het digitaal portaal van MRA-E in te vullen.</text:p>
            <text:p text:style-name="al"/>
            <text:p text:style-name="al">De ontvankelijkheid van een Verzoek van een gebruiker, dat via het portaal wordt ingediend, wordt getoetst aan de voorwaarden die zijn opgenomen in bijlage 1 ‘Voorwaarden Verzoek Gebruiker 2019’ dan wel een opvolger van deze voorwaarden.</text:p>
            <text:p text:style-name="al"/>
            <text:p text:style-name="al">De gemeente of MRA-E- namens de gemeente- beoordeelt <text:span text:style-name="nadrukondlijn">binnen 10 werkdagen</text:span> het verzoek op ontvankelijkheid namens het college. Bij niet ontvankelijkheid wordt het verzoek niet geaccepteerd. De gemeente of MRA-E namens de gemeente bericht de indiener hierover.</text:p>
            <text:p text:style-name="al"/>
            <text:p text:style-name="al">
            <text:span text:style-name="nadrukondlijn">Verzoek college</text:span>
          </text:p>
            <text:p text:style-name="al">Een verzoek van het college hangt samen met de wens om op een specifieke locatie een oplaadobject te realiseren. Het college maakt het verzoek bekend bij MRA-E. </text:p>
            <text:p text:style-name="al"/>
            <text:p text:style-name="al">Een verzoek dat samenhangt met het (hoge) gebruik wordt getoetst aan de voorwaarden in bijlage 3 ‘Voorwaarden data-gestuurd bijplaatsen 2021’ dan wel een opvolger van deze voorwaarden. </text:p>
            <text:p text:style-name="al"/>
            <text:p text:style-name="al">Bij een verzoek over een specifieke locatie wordt door MRA-E beoordeeld of het verzoek past binnen de overeenkomst met beheerder en welke voorwaarden hieraan verbonden zijn. MRA-E adviseert hierover <text:span text:style-name="nadrukondlijn">binnen 15 werkdagen</text:span> aan de gemeente.</text:p>
            <text:p text:style-name="al"/>
            <text:p text:style-name="al">
            <text:span text:style-name="nadrukondlijn">Verzoek beheerder of MRA-E</text:span>
          </text:p>
            <text:p text:style-name="al">Een verzoek van een beheerder of MRA-E hangt samen met het (hoge) gebruik van een bestaand oplaadobject. De beheerder kan een verzoek via MRA-E indienen bij de gemeente. Het verzoek wordt getoetst aan de voorwaarden in bijlage 3 ‘Voorwaarden data-gestuurd bijplaatsen 2021’ dan wel een opvolger hiervan.</text:p>
          </text:section>
          <text:section text:name="artikel_id1-3-2-2-5" text:style-name="artikel">
            <text:p text:style-name="artikel_kop_titel"><text:span text:style-name="artikel_kop_label">Artikel</text:span> <text:span text:style-name="artikel_kop_nr">5</text:span> Locatiebepaling</text:p>
            <text:p text:style-name="al">Na acceptatie van een verzoek wordt door de gemeente of door MRA-E -namens de gemeente- een voorlopige oplaadlocatie gekozen. Een geschikte oplaadlocatie wordt via de laadkaart gekozen. Indien er binnen 250m geen locatievoorstel is vastgesteld op de laadkaart, wordt er door MRA-E <text:span text:style-name="nadrukondlijn">binnen 10 </text:span><text:span text:style-name="nadrukondlijn">werkdagen</text:span> een voorlopige oplaadlocatie gekozen.</text:p>
            <text:p text:style-name="al"/>
            <text:p text:style-name="al">De keuze voor een oplaadlocatie hangt af van bepaalde criteria. Daarnaast wordt ook uitgegaan van een aantal voorwaarden wat betreft de plaatsing van een oplaadobject. De criteria en voorwaarden zijn in bijlage 2 ‘Eisen en criteria locatiebepaling laadpalen 2021’ nader gespecificeerd.</text:p>
          </text:section>
          <text:section text:name="artikel_id1-3-2-2-6" text:style-name="artikel">
            <text:p text:style-name="artikel_kop_titel"><text:span text:style-name="artikel_kop_label">Artikel</text:span> <text:span text:style-name="artikel_kop_nr">6</text:span> Advisering, inspraak en besluitvorming</text:p>
            <text:p text:style-name="al">MRA-E toetst de voorlopige oplaadlocatie aan het bepaalde in artikel 4, overlegt met de beheerder en netbeheerder en adviseert het college <text:span text:style-name="nadrukondlijn">binnen 15 werkdagen</text:span> over de voorlopige locatie. </text:p>
            <text:p text:style-name="al"/>
            <text:p text:style-name="al">Het college bepaalt <text:span text:style-name="nadrukondlijn">binnen 10 werkdagen</text:span> na ontvangst van het advies van MRA-E over de voorlopige locatie. Als de voorlopige locatie door het college is bepaald, worden de direct omwonenden geïnformeerd over de beoogde locatie. </text:p>
            <text:p text:style-name="al"/>
            <text:p text:style-name="al">Gedurende een <text:span text:style-name="nadrukondlijn">termijn van 2 weken</text:span> worden de direct omwonenden in de gelegenheid gesteld om hierop te reageren (inspraak). Daarna beslist het college over de definitieve oplaadlocatie. </text:p>
            <text:p text:style-name="al"/>
            <text:p text:style-name="al">Indien uit de inspraak blijkt dat de oplaadlocatie ongewenst is, zal voor een alternatieve locatie opnieuw advies worden gevraagd bij MRA-E, de beheerder en netbeheerder. In dergelijke gevallen wordt door MRA-E <text:span text:style-name="nadrukondlijn">binnen 15 werkdagen</text:span> opnieuw advies uitgebracht aan het college. Vervolgens bepaalt het college de definitieve locatie. De indieners van de inspraakreactie worden over dit besluit geïnformeerd.</text:p>
          </text:section>
          <text:section text:name="artikel_id1-3-2-2-7" text:style-name="artikel">
            <text:p text:style-name="artikel_kop_titel"><text:span text:style-name="artikel_kop_label">Artikel</text:span> <text:span text:style-name="artikel_kop_nr">7</text:span> Aanwijzing, realisatie en inrichting parkeervakken</text:p>
            <text:p text:style-name="al">Nadat het college heeft ingestemd met de definitieve locatiebepaling, zullen in de openbare ruimte in principe twee parkeervakken worden aangewezen uitsluitend voor het opladen van een elektrisch voertuig. Deze reservering vindt plaats middels een verkeersbesluit als bedoeld in artikel 18 van de Wegenverkeerswet 1994 en artikel 12 van het Besluit administratieve bepalingen inzake het wegverkeer. Het verkeersbesluit wordt genomen volgens een procedure op grond van deze wegenverkeerswetgeving. </text:p>
            <text:p text:style-name="al"/>
            <text:p text:style-name="al">De aanwijzing van de parkeervakken geschied middels plaatsing van een verkeersbord E4 met daarop geïntegreerd de onderborden OB20 (alleen voor opladen elektrische voertuigen) en OB504 (pijlen schuin links/rechts). </text:p>
            <text:p text:style-name="al"/>
            <text:p text:style-name="al">Middels het te nemen verkeersbesluit zullen de twee beoogde parkeervakken worden aangewezen voor elektrische voertuigen. Uitgangspunt is dat zal worden besloten om met bebording twee parkeervakken exclusief in te richten voor elektrische voertuigen. Bij uitzondering kan onder omstandigheden, bijvoorbeeld hoge parkeerdruk, besloten worden om met bebording in eerste instantie één parkeervak exclusief in te richten voor elektrische voertuigen.</text:p>
            <text:p text:style-name="al"/>
            <text:p text:style-name="al">Het college neemt het verkeersbesluit na het besluit over de definitieve locatiebepaling.</text:p>
          </text:section>
          <text:section text:name="artikel_id1-3-2-2-8" text:style-name="artikel">
            <text:p text:style-name="artikel_kop_titel"><text:span text:style-name="artikel_kop_label">Artikel</text:span> <text:span text:style-name="artikel_kop_nr">8.</text:span> Handhaving</text:p>
            <text:p text:style-name="al">Het college ziet toe op het juiste gebruik van de aangewezen parkeerplaats(en) en kan indien nodig handhavend optreden. Het juiste gebruik van een laadpaal is: het opladen van een elektrisch voertuig.</text:p>
            <text:p text:style-name="al"/>
            <text:p text:style-name="al">Bestuurders dienen zich te houden aan geldende regels omtrent vergunningen, betaald parkeren, parkschijfzones of andere parkeerrestricties indien van toepassing. </text:p>
            <text:p text:style-name="al"/>
            <text:p text:style-name="al">Onrechtmatig gebruik van een parkeerplaats voor het opladen van elektrische voertuigen kan worden bestraft met een proces-verbaal (Mulder-feit). </text:p>
          </text:section>
          <text:section text:name="artikel_id1-3-2-2-9" text:style-name="artikel">
            <text:p text:style-name="artikel_kop_titel"><text:span text:style-name="artikel_kop_label">Artikel</text:span> <text:span text:style-name="artikel_kop_nr">9</text:span> Private kabels en laadpunten</text:p>
            <text:p text:style-name="al">Kabels, laadpunten en/of laadpalen die verbonden of aangesloten zijn op de eigen elektrische installatie van woningen, bedrijven of andere gebouwen (Verlengde Private Aansluitingen, of VPA’s), zijn niet toegestaan. De gemeente doet een proef met kabelgoten om te onderzoeken of VPA’s wenselijk zijn binnen de gemeente. </text:p>
          </text:section>
          <text:section text:name="artikel_id1-3-2-2-10" text:style-name="artikel">
            <text:p text:style-name="artikel_kop_titel"><text:span text:style-name="artikel_kop_label">Artikel</text:span> <text:span text:style-name="artikel_kop_nr">10</text:span> Hardheidsclausule</text:p>
            <text:p text:style-name="al">Het college kan in bijzondere gevallen afwijken van deze beleidsregel indien toepassing van de beleidsregel leidt tot ongekende hardheid.</text:p>
          </text:section>
          <text:section text:name="artikel_id1-3-2-2-11" text:style-name="artikel">
            <text:p text:style-name="artikel_kop_titel"><text:span text:style-name="artikel_kop_label">Artikel</text:span> <text:span text:style-name="artikel_kop_nr">11</text:span> Inwerkingtreding</text:p>
            <text:p text:style-name="al">Deze beleidsregel treedt in werking de dag na bekendmaking daarvan. </text:p>
          </text:section>
          <text:section text:name="artikel_id1-3-2-2-12" text:style-name="artikel">
            <text:p text:style-name="artikel_kop_titel"><text:span text:style-name="artikel_kop_label">Artikel</text:span> <text:span text:style-name="artikel_kop_nr">12</text:span> Intrekking voormalige regeling</text:p>
            <text:p text:style-name="al">Het beleid voor laadpalen elektrische auto’s vastgesteld op 2 oktober 2015, wordt ingetrokken op de dag van bekendmaking van deze beleidsregels.</text:p>
          </text:section>
          <text:section text:name="artikel_id1-3-2-2-13" text:style-name="artikel">
            <text:p text:style-name="artikel_kop_titel"><text:span text:style-name="artikel_kop_label">Artikel</text:span> <text:span text:style-name="artikel_kop_nr">13</text:span> Citeertitel</text:p>
            <text:p text:style-name="al">Deze beleidsregel wordt aangehaald als ‘Beleidsregels laadpalen elektrische voertuigen gemeente De Ronde Venen 2023’</text:p>
          </text:section>
        </text:section>
        <text:section text:name="regeling-sluiting_id1-3-2-3" text:style-name="regeling-sluiting">
          <text:section text:name="ondertekening_id1-3-2-3-1">
            <text:p><text:span text:style-name="functie">Vastgesteld door het college op 31 januari 2023</text:span></text:p>
          </text:section>
          <text:section text:name="ondertekening_id1-3-2-3-2">
            <text:p><text:span text:style-name="functie"/></text:p>
            <text:p><text:span text:style-name="functie"/></text:p>
            <text:p><text:span text:style-name="functie">Ruud Kleijnen </text:span></text:p>
            <text:p><text:span text:style-name="functie">de secretaris </text:span></text:p>
          </text:section>
          <text:section text:name="ondertekening_id1-3-2-3-3">
            <text:p><text:span text:style-name="functie"/></text:p>
            <text:p><text:span text:style-name="functie">Maarten Divendal</text:span></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
            <text:span text:style-name="nadrukondlijn">Voorwaarden beoordeling Verzoek Gebruiker 2019:</text:span>
          </text:span>
        </text:p>
          <text:p text:style-name="al"/>
          <text:list text:style-name="id1-3-2-4-5">
            <text:list-item text:style-override="id1-3-2-4-5-1">
              <text:number>1.</text:number>
              <text:p text:style-name="al">Indiener beschikt niet over een eigen terrein waarop het elektrisch voertuig geparkeerd kan worden. Onder eigen terrein vallen ook (VvE) parkeerplaatsen en/of de (verplichte) mogelijkheid tot het huren/kopen van een parkeerplaats in combinatie met een woning;</text:p>
            </text:list-item>
            <text:list-item text:style-override="id1-3-2-4-5-2">
              <text:number>2.</text:number>
              <text:p text:style-name="al">Indiener beschikt over een parkeervergunning (indien van toepassing) in het betreffende vergunningsgebied of komt hiervoor in aanmerking; </text:p>
            </text:list-item>
            <text:list-item text:style-override="id1-3-2-4-5-3">
              <text:number>3.</text:number>
              <text:p text:style-name="al">Indiener woont of werkt minimaal 18 uur per week in de gemeente De Ronde Venen (aantoonbaar);</text:p>
            </text:list-item>
            <text:list-item text:style-override="id1-3-2-4-5-4">
              <text:number>4.</text:number>
              <text:p text:style-name="al">Indiener beschikt over een elektrisch voertuig. Indiener moet dit aantonen door middel van een (voorlopige) koop- of leaseovereenkomst, eigendomsbewijs of document met vergelijkbare bewijskracht. Het document moet aantonen dat de indiener de beschikking heeft tot het elektrische voertuig;</text:p>
            </text:list-item>
            <text:list-item text:style-override="id1-3-2-4-5-5">
              <text:number>5.</text:number>
              <text:p text:style-name="al">Per elektrisch voertuig kan maximaal één verzoek worden ingediend.</text:p>
            </text:list-item>
          </text:list>
          <text:p text:style-name="al">Daarnaast worden de volgende afwegingen gemaakt:</text:p>
          <text:list text:style-name="id1-3-2-4-7">
            <text:list-item text:style-override="id1-3-2-4-7-1">
              <text:number>1.</text:number>
              <text:p text:style-name="al">Indien al één of meer oplaadobjecten aanwezig zijn binnen 250 meter loopafstand, wordt de indiener verwezen naar dit oplaadobject indien de bezettingsgraad van dat oplaadobject gemiddeld minder dan 50% bedroeg.</text:p>
            </text:list-item>
            <text:list-item text:style-override="id1-3-2-4-7-2">
              <text:number>2.</text:number>
              <text:p text:style-name="al">Het college kan besluiten om de bovengenoemde maximale loopafstand te verminderen tot 200 meter.</text:p>
            </text:list-item>
            <text:list-item text:style-override="id1-3-2-4-7-3">
              <text:number>3.</text:number>
              <text:p text:style-name="al">Indien er één parkeervak is gereserveerd, kan het college een tweede parkeervak aanwijzen indien de bezettingsgraad van het reeds gereserveerde parkeervak hoger dan 40% is gedurende twee voorgaande maanden of langer;</text:p>
            </text:list-item>
            <text:list-item text:style-override="id1-3-2-4-7-4">
              <text:number>4.</text:number>
              <text:p text:style-name="al">Indien in de buurt al nieuwe oplaadobjecten in procedure zijn (na akkoord gemeente) wordt hiernaar verwezen, mits deze locatie binnen de gestelde loopafstand is gelegen.</text:p>
            </text:list-item>
            <text:list-item text:style-override="id1-3-2-4-7-5">
              <text:number>5.</text:number>
              <text:p text:style-name="al">Indien zich meerdere afgewezen verzoeken in de buurt van het aangevraagde oplaadobject bevinden, kan het nieuwe Verzoek een overweging zijn om een nieuw locatievoorstel op te stellen.</text:p>
            </text:list-item>
          </text:list>
        </text:section>
        <text:section text:name="bijlage_id1-3-2-5" text:style-name="bijlage">
          <text:p text:style-name="bijlage_top"/>
          <text:p text:style-name="hoofdstuk_kop"><text:span text:style-name="label">Bijlage</text:span> <text:span text:style-name="nr">2</text:span> </text:p>
          <text:p text:style-name="al"/>
          <text:p text:style-name="al">
          <text:span text:style-name="nadrukvet">
            <text:span text:style-name="nadrukondlijn">Eisen en criteria locatiebepaling laadpalen 2021</text:span>
          </text:span>
        </text:p>
          <text:p text:style-name="al"/>
          <text:p text:style-name="al">
          <text:span text:style-name="nadrukcur">Eisen en criteria van MRA-Elektrisch en gemeenten bij het aanwijzen van een locatie voor een publieke laadpaal of het opstellen van een laadkaart.</text:span>
        </text:p>
          <text:p text:style-name="al"/>
          <text:p text:style-name="al">Nadat de gemeente een verzoek van een (aanstaande) e-rijder of een datagestuurd verzoek ontvangt en deze goedkeurt, is het belangrijk een geschikte locatie te kiezen voor het realiseren van een laadpaal. </text:p>
          <text:p text:style-name="al"/>
          <text:p text:style-name="al">Bij de keuze voor een locatie dient er met een aantal veiligheids- en technische aspecten rekening gehouden te worden. Goed geplaatste laadpalen lopen ook minder risico op aanrijdingen en kunnen met minder gedoe gerealiseerd worden. </text:p>
          <text:p text:style-name="al"/>
          <text:p text:style-name="al">Ook kan de locatie zodanig gekozen worden dat de gebruikersgroep die bediend wordt met de laadpaal zo groot mogelijk is. Het beoogt een betere acceptatie van laadpalen (er worden geen palen neergezet die nauwelijks gebruikt worden) en effectief gebruik van de openbare ruimte omdat met minder laadpalen meer mensen bediend kunnen worden. Daarnaast is deze benadering ook goed voor de exploitant, omdat zo een laadpaal een betere business case heeft.</text:p>
          <text:p text:style-name="al"/>
          <text:p text:style-name="al">Tezamen helpen de verschillende soorten eisen en criteria om de (maatschappelijke) kosten van de ontwikkeling van elektrisch vervoer te beheersen.</text:p>
          <text:p text:style-name="al"/>
          <text:p text:style-name="al">De laadpaal wordt geplaatst in het midden tussen twee parkeerplaatsen. Om doorlooptijden te versnellen en de kwaliteit van de laadlocaties te verhogen, dient bij het kiezen van een nieuwe oplaadlocatie rekening gehouden te worden met verschillende eisen en criteria. We maken een onderscheid tussen eisen en criteria voor de keuze van de locatie. Alle locaties moeten aan de eisen voldoen. De criteria sturen de afweging voor de juiste locatie. De eisen criteria zijn geordend volgens onderstaande thema’s. Daarnaast zijn achteraan dit document een aantal veel voorkomende opstellingsvoorbeelden ingevoegd.</text:p>
          <text:p text:style-name="al"/>
          <text:p text:style-name="al">Omdat niet in alle gevallen een laadoplossing de vorm van een laadpaal heeft (in de zin van een zuil of sokkel), verwijzen we in onderstaande lijst naar oplaadobjecten in plaats van laadpalen. </text:p>
          <text:p text:style-name="al"/>
          <text:p text:style-name="al">
          <text:span text:style-name="nadrukvet">1.1 Strategische locatie</text:span>
        </text:p>
          <text:p text:style-name="al"/>
          <text:p text:style-name="al">
          <text:span text:style-name="nadrukvet">Criteria</text:span>
        </text:p>
          <text:list text:style-name="id1-3-2-5-22">
            <text:list-item text:style-override="id1-3-2-5-22-1">
              <text:number>•</text:number>
              <text:p text:style-name="al">Meerdere typen gebruikers mogelijk (woon + werk + bezoek);</text:p>
            </text:list-item>
            <text:list-item text:style-override="id1-3-2-5-22-2">
              <text:number>•</text:number>
              <text:p text:style-name="al">Zichtbaarheid/vindbaarheid;</text:p>
              <text:list text:style-name="id1-3-2-5-22-2-3">
                <text:list-item text:style-override="id1-3-2-5-22-2-3-1">
                  <text:number>o</text:number>
                  <text:p text:style-name="al">Einde van de straat is zichtbaarder dan midden in de straat;</text:p>
                </text:list-item>
                <text:list-item text:style-override="id1-3-2-5-22-2-3-2">
                  <text:number>o</text:number>
                  <text:p text:style-name="al">Aan doorgaande weg is zichtbaarder/meer gebruikers dan aan niet-doorgaande weg;</text:p>
                </text:list-item>
              </text:list>
            </text:list-item>
            <text:list-item text:style-override="id1-3-2-5-22-3">
              <text:number>•</text:number>
              <text:p text:style-name="al">Invloed op parkeerdruk;</text:p>
              <text:list text:style-name="id1-3-2-5-22-3-3">
                <text:list-item text:style-override="id1-3-2-5-22-3-3-1">
                  <text:number>o</text:number>
                  <text:p text:style-name="al">Het belang van het efficiënt kunnen gebruiken van een openbaar oplaadnetwerk prevaleert boven een eventuele lokale parkeerdruk, waarbij;</text:p>
                  <text:list text:style-name="id1-3-2-5-22-3-3-1-3">
                    <text:list-item text:style-override="id1-3-2-5-22-3-3-1-3-1">
                      <text:number>-</text:number>
                      <text:p text:style-name="al">Een elektrisch voertuig veelal in de plaats komt van een regulier voertuig, zodat de parkeerdruk in verhouding nagenoeg gelijk blijft; </text:p>
                    </text:list-item>
                    <text:list-item text:style-override="id1-3-2-5-22-3-3-1-3-2">
                      <text:number>-</text:number>
                      <text:p text:style-name="al">Gezien de continue uitbreiding van het aantal laadvoorzieningen binnen de gemeente een verschuiving van parkeerdruk aannemelijk is in een ruimere omgeving (wijkniveau); </text:p>
                    </text:list-item>
                  </text:list>
                </text:list-item>
              </text:list>
            </text:list-item>
            <text:list-item text:style-override="id1-3-2-5-22-4">
              <text:number>•</text:number>
              <text:p text:style-name="al">Hoge bewonersdichtheid;</text:p>
            </text:list-item>
            <text:list-item text:style-override="id1-3-2-5-22-5">
              <text:number>•</text:number>
              <text:p text:style-name="al">Weinig woningen met eigen parkeervoorziening in de buurt;</text:p>
            </text:list-item>
            <text:list-item text:style-override="id1-3-2-5-22-6">
              <text:number>•</text:number>
              <text:p text:style-name="al">Mogelijkheid tot uitbreiding naar laadplein;</text:p>
            </text:list-item>
            <text:list-item text:style-override="id1-3-2-5-22-7">
              <text:number>•</text:number>
              <text:p text:style-name="al">De gemeente stelt zich zo goed mogelijk op de hoogte van eventueel geplande werkzaamheden in het gebied om te voorkomen dat laadpalen op korte termijn verwijderd en/of verplaatst dienen te worden;</text:p>
            </text:list-item>
            <text:list-item text:style-override="id1-3-2-5-22-8">
              <text:number>•</text:number>
              <text:p text:style-name="al">Type parkeerplek, aflopend naar voorkeur;</text:p>
              <text:list text:style-name="id1-3-2-5-22-8-3">
                <text:list-item text:style-override="id1-3-2-5-22-8-3-1">
                  <text:number>(i)</text:number>
                  <text:p text:style-name="al">Parkeerplein: Parkeervakken tegenover elkaar, vanaf 4 parkeervakken; </text:p>
                </text:list-item>
                <text:list-item text:style-override="id1-3-2-5-22-8-3-2">
                  <text:number>(ii)</text:number>
                  <text:p text:style-name="al">Haaksparkeren;</text:p>
                </text:list-item>
                <text:list-item text:style-override="id1-3-2-5-22-8-3-3">
                  <text:number>(iii)</text:number>
                  <text:p text:style-name="al">Langsparkeren;</text:p>
                </text:list-item>
                <text:list-item text:style-override="id1-3-2-5-22-8-3-4">
                  <text:number>(iv)</text:number>
                  <text:p text:style-name="al">Schikstroken.</text:p>
                </text:list-item>
              </text:list>
            </text:list-item>
          </text:list>
          <text:p text:style-name="al">
          <text:span text:style-name="nadrukvet">1.2 Installatie &amp; onderhoud</text:span>
        </text:p>
          <text:p text:style-name="al"/>
          <text:p text:style-name="al">
          <text:span text:style-name="nadrukvet">Eisen</text:span>
        </text:p>
          <text:list text:style-name="id1-3-2-5-26">
            <text:list-item text:style-override="id1-3-2-5-26-1">
              <text:number>•</text:number>
              <text:p text:style-name="al">Onderhoud en installatie moet veilig uitgevoerd kunnen worden (gelet op oriëntatie ten opzichte van verkeersstromen);</text:p>
            </text:list-item>
            <text:list-item text:style-override="id1-3-2-5-26-2">
              <text:number>•</text:number>
              <text:p text:style-name="al">Oplaadobject dient in het midden tussen twee vakken geplaatst te worden;</text:p>
            </text:list-item>
            <text:list-item text:style-override="id1-3-2-5-26-3">
              <text:number>•</text:number>
              <text:p text:style-name="al">Oplaadobject dient op gelijke hoogte (+/- hoogte trottoir) met de parkeervakken geplaatst te worden;</text:p>
            </text:list-item>
            <text:list-item text:style-override="id1-3-2-5-26-4">
              <text:number>•</text:number>
              <text:p text:style-name="al">Oplaadobject dient op gemeentegrond geplaatst te worden;</text:p>
            </text:list-item>
            <text:list-item text:style-override="id1-3-2-5-26-5">
              <text:number>•</text:number>
              <text:p text:style-name="al">Rondom de oplaadobject dient tenminste 50cm ruimte voor onderhoud beschikbaar te zijn;</text:p>
            </text:list-item>
            <text:list-item text:style-override="id1-3-2-5-26-6">
              <text:number>•</text:number>
              <text:p text:style-name="al">Het oplaadobject dient minimaal even ver van de boom te staan als de kruin van de boom breed is met een minimum van 1 meter;</text:p>
            </text:list-item>
            <text:list-item text:style-override="id1-3-2-5-26-7">
              <text:number>•</text:number>
              <text:p text:style-name="al">Openbreken van een betonnen- of asfalt weg is niet mogelijk. Boringen onder een betonnen- of asfaltweg zijn alleen mogelijk tot 6 meter;</text:p>
            </text:list-item>
            <text:list-item text:style-override="id1-3-2-5-26-8">
              <text:number>•</text:number>
              <text:p text:style-name="al">Indien wel in groenstrook gewenst dient de gemeente zorg te dragen voor;</text:p>
              <text:list text:style-name="id1-3-2-5-26-8-3">
                <text:list-item text:style-override="id1-3-2-5-26-8-3-1">
                  <text:number>o</text:number>
                  <text:p text:style-name="al">Het op eigen kosten aanbrengen van verharde ondergrond rondom het Oplaadobject (bijvoorbeeld rij stoeptegels). Werkzaamheden kunnen tegen meerwerkkosten worden uitgevoerd door exploitant;</text:p>
                </text:list-item>
                <text:list-item text:style-override="id1-3-2-5-26-8-3-2">
                  <text:number>o</text:number>
                  <text:p text:style-name="al">Het op eigen kosten vrijhouden van minimaal 50cm bosschages/groenwerk rondom het oplaadobject. Werkzaamheden kunnen initieel kosteloos door exploitant worden uitgevoerd;</text:p>
                </text:list-item>
              </text:list>
            </text:list-item>
            <text:list-item text:style-override="id1-3-2-5-26-9">
              <text:number>•</text:number>
              <text:p text:style-name="al">Oplaadobject dient niet aanrijdgevoelig opgesteld te worden;</text:p>
              <text:list text:style-name="id1-3-2-5-26-9-3">
                <text:list-item text:style-override="id1-3-2-5-26-9-3-1">
                  <text:number>o</text:number>
                  <text:p text:style-name="al">Minimale afstand vanaf stoeprand: 1 stoeptegel + band (+/- 45 cm);</text:p>
                </text:list-item>
                <text:list-item text:style-override="id1-3-2-5-26-9-3-2">
                  <text:number>o</text:number>
                  <text:p text:style-name="al">Indien toch gekozen wordt voor locatie met aanrijdrisico, dan dient de exploitant zorg te dragen voor het aanbrengen van aanrijdbeveiliging; de volgende aanrijdbeveiliging is in de concessie inbegrepen;</text:p>
                  <text:p text:style-name="al">Diamantkoppaaltjes;</text:p>
                </text:list-item>
                <text:list-item text:style-override="id1-3-2-5-26-9-3-3">
                  <text:number>o</text:number>
                  <text:p text:style-name="al">Indien de gemeente een ander soort aanrijdbeveiliging wenst kan de gemeente hier zelf zorg voor dragen of de exploitant kan een andere optie aanrijdbeveiliging tegen een meerprijs laten uitvoeren. Indien gemeente meerwerk door de exploitant wil laten verzorgen, moet dit in de precheck van het locatievoorstel worden aangegeven (zie MRA-E portaal).</text:p>
                </text:list-item>
              </text:list>
            </text:list-item>
          </text:list>
          <text:p text:style-name="al">
          <text:span text:style-name="nadrukvet">Criteria</text:span>
        </text:p>
          <text:list text:style-name="id1-3-2-5-28">
            <text:list-item text:style-override="id1-3-2-5-28-1">
              <text:number>•</text:number>
              <text:p text:style-name="al">Kortst mogelijke afstand tot aanwezige laagspanningskabel (LS-net) en bij voorkeur binnen 25 meter;</text:p>
            </text:list-item>
            <text:list-item text:style-override="id1-3-2-5-28-2">
              <text:number>•</text:number>
              <text:p text:style-name="al">Minimale hoeveelheid noodzakelijke weg/bosschage- opbrekingen;</text:p>
              <text:list text:style-name="id1-3-2-5-28-2-3">
                <text:list-item text:style-override="id1-3-2-5-28-2-3-1">
                  <text:number>o</text:number>
                  <text:p text:style-name="al">LS stroomkabel bij voorkeur aan dezelfde kant van de weg als het Oplaadobject;</text:p>
                </text:list-item>
              </text:list>
            </text:list-item>
            <text:list-item text:style-override="id1-3-2-5-28-3">
              <text:number>•</text:number>
              <text:p text:style-name="al">Het voorkomen van beschadiging van boomwortels en bomen, niet onder de kruin van een boom;</text:p>
            </text:list-item>
            <text:list-item text:style-override="id1-3-2-5-28-4">
              <text:number>•</text:number>
              <text:p text:style-name="al">Niet tussen het struikgewas of (boom)wortels;</text:p>
            </text:list-item>
            <text:list-item text:style-override="id1-3-2-5-28-5">
              <text:number>•</text:number>
              <text:p text:style-name="al">Werkzaamheden dienen op gemeentegrond uitgevoerd te kunnen worden;</text:p>
            </text:list-item>
            <text:list-item text:style-override="id1-3-2-5-28-6">
              <text:number>•</text:number>
              <text:p text:style-name="al">Laadpalen kunnen niet worden geplaatst op een schuin talud.</text:p>
            </text:list-item>
            <text:list-item text:style-override="id1-3-2-5-28-7">
              <text:number>•</text:number>
              <text:p text:style-name="al">Niet als dit ten koste gaat van waardevol groen.</text:p>
            </text:list-item>
          </text:list>
          <text:p text:style-name="al">
          <text:span text:style-name="nadrukvet">1.3 Gebruiksvriendelijkheid &amp; veiligheid</text:span>
        </text:p>
          <text:p text:style-name="al"/>
          <text:p text:style-name="al">
          <text:span text:style-name="nadrukvet">Eisen</text:span>
        </text:p>
          <text:list text:style-name="id1-3-2-5-32">
            <text:list-item text:style-override="id1-3-2-5-32-1">
              <text:number>•</text:number>
              <text:p text:style-name="al">Minimale doorgang van het trottoir na plaatsing Oplaadobject: 150 cm (4 stoeptegels 30 x 30 cm);</text:p>
              <text:list text:style-name="id1-3-2-5-32-1-3">
                <text:list-item text:style-override="id1-3-2-5-32-1-3-1">
                  <text:number>o</text:number>
                  <text:p text:style-name="al">Bij uitzondering kan er een doorloopruimte van 90 cm (3 stoeptegels van 30x30cm) geaccepteerd worden. Het oplaadobject en het verkeersbord betreffen een puntversmalling van minder dan 50x50cm waardoor bij uitzondering ook een minimale effectieve breedte van 90 cm aangehouden kan worden.</text:p>
                </text:list-item>
                <text:list-item text:style-override="id1-3-2-5-32-1-3-2">
                  <text:number>o</text:number>
                  <text:p text:style-name="al">Ook een uitstapstrookje is een uitzondering, want hier hoeft geen kinderwagen of rollator langs;</text:p>
                </text:list-item>
              </text:list>
            </text:list-item>
            <text:list-item text:style-override="id1-3-2-5-32-2">
              <text:number>•</text:number>
              <text:p text:style-name="al">Voorkomen van wegversperring voor aanrijdroutes van hulpdiensten.</text:p>
            </text:list-item>
          </text:list>
          <text:p text:style-name="al">
          <text:span text:style-name="nadrukvet">Criteria</text:span>
        </text:p>
          <text:list text:style-name="id1-3-2-5-34">
            <text:list-item text:style-override="id1-3-2-5-34-1">
              <text:number>•</text:number>
              <text:p text:style-name="al">Voorkomen struikelgevaar door kabels;</text:p>
              <text:list text:style-name="id1-3-2-5-34-1-3">
                <text:list-item text:style-override="id1-3-2-5-34-1-3-1">
                  <text:number>o</text:number>
                  <text:p text:style-name="al">Streven naar minimale afstand van parkeervakken tot oplaadobject;</text:p>
                </text:list-item>
              </text:list>
            </text:list-item>
            <text:list-item text:style-override="id1-3-2-5-34-2">
              <text:number>•</text:number>
              <text:p text:style-name="al">Haakse en parallel gelegen parkeervakken worden geprefereerd boven parkeervakken die schuin aan de weg zijn gepositioneerd;</text:p>
            </text:list-item>
            <text:list-item text:style-override="id1-3-2-5-34-3">
              <text:number>•</text:number>
              <text:p text:style-name="al">Het voorkomen van belemmering voor doorstroming van het overige wegverkeer, langzame verkeersstromen etc.;</text:p>
            </text:list-item>
            <text:list-item text:style-override="id1-3-2-5-34-4">
              <text:number>•</text:number>
              <text:p text:style-name="al">Het voorkomen van oplaadobjecten aan hoofdverkeerswegen;</text:p>
            </text:list-item>
            <text:list-item text:style-override="id1-3-2-5-34-5">
              <text:number>•</text:number>
              <text:p text:style-name="al">Het Oplaadobject wordt bij voorkeur niet geplaatst voor de deur of het raam van een woonhuis. We hanteren de volgende oriëntatie t.o.v. bebouwing, aflopend naar voorkeur; </text:p>
              <text:list text:style-name="id1-3-2-5-34-5-3">
                <text:list-item text:style-override="id1-3-2-5-34-5-3-1">
                  <text:number>(i)</text:number>
                  <text:p text:style-name="al">Blinde gevel;</text:p>
                </text:list-item>
                <text:list-item text:style-override="id1-3-2-5-34-5-3-2">
                  <text:number>(ii)</text:number>
                  <text:p text:style-name="al">Zijgevel;</text:p>
                </text:list-item>
                <text:list-item text:style-override="id1-3-2-5-34-5-3-3">
                  <text:number>(iii)</text:number>
                  <text:p text:style-name="al">Voorgevel;</text:p>
                </text:list-item>
              </text:list>
            </text:list-item>
            <text:list-item text:style-override="id1-3-2-5-34-6">
              <text:number>•</text:number>
              <text:p text:style-name="al">Oplaadobject niet in de directe nabijheid van andere objecten in de openbare ruimte zoals fietsenrekken, vuilcontainers, struiken, bomen en straatmeubilair;</text:p>
            </text:list-item>
            <text:list-item text:style-override="id1-3-2-5-34-7">
              <text:number>•</text:number>
              <text:p text:style-name="al">Houd rekening met de toegankelijkheid van het laadobject voor minder valide e-rijders;</text:p>
              <text:list text:style-name="id1-3-2-5-34-7-3">
                <text:list-item text:style-override="id1-3-2-5-34-7-3-1">
                  <text:number>o</text:number>
                  <text:p text:style-name="al">Bij voorkeur niet midden tussen andere parkeervakken (i.v.m. ruimte voor uitstappen);</text:p>
                </text:list-item>
                <text:list-item text:style-override="id1-3-2-5-34-7-3-2">
                  <text:number>o</text:number>
                  <text:p text:style-name="al">Bij voorkeur zo dicht mogelijk in de buurt van meest gebruikte bestemming.</text:p>
                </text:list-item>
              </text:list>
            </text:list-item>
          </text:list>
        </text:section>
        <text:section text:name="bijlage_id1-3-2-6" text:style-name="bijlage">
          <text:p text:style-name="bijlage_top"/>
          <text:p text:style-name="hoofdstuk_kop"><text:span text:style-name="label">Bijlage</text:span> <text:span text:style-name="nr">3</text:span> </text:p>
          <text:p text:style-name="al"/>
          <text:p text:style-name="al">
          <text:span text:style-name="nadrukvet">
            <text:span text:style-name="nadrukondlijn">Voorwaarden data-gestuurd bijplaatsen 2021</text:span>
          </text:span>
        </text:p>
          <text:p text:style-name="al"/>
          <text:p text:style-name="al">Een data-gestuurd verzoek wordt geaccepteerd indien voldaan wordt aan de volgende voorwaarden:</text:p>
          <text:p text:style-name="al"/>
          <text:list text:style-name="id1-3-2-6-7">
            <text:list-item text:style-override="id1-3-2-6-7-1">
              <text:number>•</text:number>
              <text:p text:style-name="al">Monitoringdata toont aan dat een oplaadobject;</text:p>
              <text:list text:style-name="id1-3-2-6-7-1-3">
                <text:list-item text:style-override="id1-3-2-6-7-1-3-1">
                  <text:number>o</text:number>
                  <text:p text:style-name="al">een gemiddeld maandelijks afzetvolume heeft van meer dan 1.000 kWh over een periode van drie voorgaande maanden én;</text:p>
                </text:list-item>
                <text:list-item text:style-override="id1-3-2-6-7-1-3-2">
                  <text:number>o</text:number>
                  <text:p text:style-name="al">een gemiddelde Bezettingsgraad heeft van 40% of meer.</text:p>
                </text:list-item>
              </text:list>
            </text:list-item>
            <text:list-item text:style-override="id1-3-2-6-7-2">
              <text:number>•</text:number>
              <text:p text:style-name="al">Binnen 200 meter loopafstand van het betreffende Oplaadobject is geen ander Oplaadobject in procedure zijn (na akkoord gemeente);</text:p>
            </text:list-item>
            <text:list-item text:style-override="id1-3-2-6-7-3">
              <text:number>•</text:number>
              <text:p text:style-name="al">Binnen 200 meter loopafstand van het betreffende Oplaadobject is geen ander Oplaadobject in bedrijf dat;</text:p>
              <text:list text:style-name="id1-3-2-6-7-3-3">
                <text:list-item text:style-override="id1-3-2-6-7-3-3-1">
                  <text:number>o</text:number>
                  <text:p text:style-name="al">een gemiddeld maandelijks afzetvolume heeft van minder dan 1.000 kWh over een periode van drie voorgaande maanden of;</text:p>
                </text:list-item>
                <text:list-item text:style-override="id1-3-2-6-7-3-3-2">
                  <text:number>o</text:number>
                  <text:p text:style-name="al">een gemiddelde Bezettingsgraad heeft van 40% of minder.</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347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7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7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De Ronde Venen</meta:user-defined>
    <meta:user-defined meta:name="OVERHEID.Informatietype/DC.type">officiële publicatie</meta:user-defined>
    <meta:user-defined meta:name="OVERHEIDop.Rubriek/DC.type">beleidsregel</meta:user-defined>
    <meta:user-defined meta:name="OVERHEID.Gemeente/DCTERMS.publisher">De Ronde Venen</meta:user-defined>
    <meta:user-defined meta:name="OVERHEID.Gemeente/OVERHEID.authority">De Ronde Venen</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4:81 van de Algemene wet bestuursrecht]|[1.0:c:BWBR0005537&amp;artikel=4%3A81&amp;g=2023-01-01</meta:user-defined>
    <meta:user-defined meta:name="DCTERMS.alternative">Beleidsregels laadpalen elektrische voertuigen gemeente De Ronde Venen 2023</meta:user-defined>
    <dc:language>nl</dc:language>
    <meta:user-defined meta:name="OVERHEIDop.locatietype/OVERHEIDop.gebiedsmarkering">Gemeente</meta:user-defined>
    <meta:user-defined meta:name="DC.title">Beleidsregels laadpalen elektrische voertuigen gemeente De Ronde Venen 2023</meta:user-defined>
    <meta:user-defined meta:name="DCTERMS.W3CDTF/DCTERMS.available">2023-02-08</meta:user-defined>
    <meta:user-defined meta:name="DCTERMS.W3CDTF/OVERHEIDop.jaargang">2023</meta:user-defined>
    <meta:user-defined meta:name="OVERHEIDop.publicationIssue">53476</meta:user-defined>
    <meta:user-defined meta:name="OVERHEIDop.betreftRegeling">CVDR692020_1</meta:user-defined>
    <meta:user-defined meta:name="xs:date/OVERHEIDop.startdatum">2023-02-09</meta:user-defined>
    <meta:user-defined meta:name="OVERHEIDop.GmbID/DC.identifier">gmb-2023-53476</meta:user-defined>
    <meta:user-defined meta:name="OVERHEIDop.versieInformatie"/>
  </office:meta>
</office:document-meta>
</file>